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ontvangen van afvalwater van Enough en verwerken op de eigen AWZI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Het ontvangen van afvalwater van Enough en verwerken op de eigen AWZI</text:p>
            <text:p text:style-name="common-al">Aanvraagdatum : 11 februari 2022</text:p>
            <text:p text:style-name="common-al">Verzenddatum : 1 april 2022</text:p>
            <text:p text:style-name="common-al">Zaaknummer : 99992618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1811</meta:user-defined>
    <meta:user-defined meta:name="DCTERMS.abstract">Verlenging proceduretermijn aanvraag reguliere omgevingsvergunning voor ontvangen van afvalwater van Enough en verwerken op de eigen AWZI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ontvangen van afvalwater van Enough en verwerken op de eigen AWZI, Nijverheidsstraat 1 in Sas van G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70</meta:user-defined>
    <meta:user-defined meta:name="OVERHEIDop.PrbID/DC.identifier">prb-2022-4170</meta:user-defined>
    <meta:user-defined meta:name="OVERHEIDop.versieInformatie"/>
  </office:meta>
</office:document-meta>
</file>