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en en exploiteren van een gebouw met twee verdiepinge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Bouwen en Milieuneutraal wijzigen</text:p>
            <text:p text:style-name="common-al">Voor : Bouwen en exploiteren van een gebouw met twee verdiepingen</text:p>
            <text:p text:style-name="common-al">Aanvraagdatum : 30 maart 2022</text:p>
            <text:p text:style-name="common-al">Zaaknummer : 99992684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1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68408</meta:user-defined>
    <meta:user-defined meta:name="DCTERMS.abstract">Aanvraag reguliere omgevingsvergunning voor bouwen en exploiteren van een gebouw met twee verdiepingen.</meta:user-defined>
    <dc:language>nl</dc:language>
    <meta:user-defined meta:name="OVERHEIDop.locatietype/OVERHEIDop.gebiedsmarkering">Adres</meta:user-defined>
    <meta:user-defined meta:name="DC.title">Provincie Zeeland - Aanvraag reguliere omgevingsvergunning voor bouwen en exploiteren van een gebouw met twee verdiepingen, Herbert H. Dowweg 5 in Ho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69</meta:user-defined>
    <meta:user-defined meta:name="OVERHEIDop.PrbID/DC.identifier">prb-2022-4169</meta:user-defined>
    <meta:user-defined meta:name="OVERHEIDop.versieInformatie"/>
  </office:meta>
</office:document-meta>
</file>