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tweede fase voor het realiseren van een waterstoffabriek op basis van de elektrolyse (25 MW) van water, Axelse Vlakte tussen de Finlandweg en Autrichehavenweg in Sas van Gen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Onderwerp</text:p>
            <text:p text:style-name="tussenkopcur"/>
            <text:p text:style-name="common-al">Gedeputeerde Staten van Zeeland hebben op 6 juli 2021 een aanvraag op grond van de Wet algemene bepalingen omgevingsrecht (Wabo) ontvangen van Sweco Nederland B.V., namens VoltH2 Terneuzen B.V. voor de inrichting aan de Axelse Vlakte tussen de Finlandweg en Autrichehavenweg te Sas van Gent.</text:p>
            <text:p text:style-name="common-al"/>
            <text:p text:style-name="common-al">De aanvraag bevat het onderdeel bouwen.</text:p>
            <text:p text:style-name="common-al"/>
            <text:p text:style-name="common-al">De aanvraag is de tweede fase van een gefaseerde aanvraag om een omgevingsvergunning en betreft het realiseren van een waterstoffabriek op basis van de elektrolyse (25 MW) van water.</text:p>
            <text:p text:style-name="common-al"/>
            <text:p text:style-name="common-al">De aanvraag eerste fase heeft betrekking op de activiteiten milieu en het aanleggen of veranderen van een uitweg en is verleend op 9 februari 2022met kenmerk 9999228497_99991158863. </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14 april 2022 tot en met 26 mei 2022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078</meta:user-defined>
    <meta:user-defined meta:name="DCTERMS.abstract">Verlening uitgebreide omgevingsvergunning tweede fase voor het realiseren van een waterstoffabriek op basis van de elektrolyse (25 MW) van water, Axelse Vlakte tussen de Finlandweg en Autrichehavenweg in Sas van Gent.</meta:user-defined>
    <dc:language>nl</dc:language>
    <meta:user-defined meta:name="OVERHEIDop.locatietype/OVERHEIDop.gebiedsmarkering">Punt</meta:user-defined>
    <meta:user-defined meta:name="DC.title">Provincie Zeeland – Verlening uitgebreide omgevingsvergunning tweede fase voor het realiseren van een waterstoffabriek op basis van de elektrolyse (25 MW) van water, Axelse Vlakte tussen de Finlandweg en Autrichehavenweg in Sas van Gent</meta:user-defined>
    <meta:user-defined meta:name="OVERHEIDop.datumEindeReactietermijn">2022-05-26</meta:user-defined>
    <meta:user-defined meta:name="OVERHEIDop.TilID/OVERHEIDop.terinzageleggingOP">til-2022-1482</meta:user-defined>
    <meta:user-defined meta:name="DCTERMS.W3CDTF/DCTERMS.available">2022-04-13</meta:user-defined>
    <meta:user-defined meta:name="DCTERMS.W3CDTF/OVERHEIDop.jaargang">2022</meta:user-defined>
    <meta:user-defined meta:name="OVERHEIDop.publicationIssue">4168</meta:user-defined>
    <meta:user-defined meta:name="OVERHEIDop.PrbID/DC.identifier">prb-2022-4168</meta:user-defined>
    <meta:user-defined meta:name="OVERHEIDop.versieInformatie"/>
  </office:meta>
</office:document-meta>
</file>