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ieningstijden bruggen en sluizen in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hebben de regeling Bedieningstijden bruggen en sluizen in Drenthe vastgesteld. In de regeling is in artikel 1 Bedieningstijden recreatievaart opgenomen dat naast de maanden november, december, januari, februari en maart ook in de maanden april en oktober de bruggen en sluizen op afspraak worden bediend.</text:p>
            <text:p text:style-name="last-al">Belanghebbenden kunnen tot en met 19 mei 2022 een beroepschrift indienen tegen dit besluit bij de Rechtbank Noord-Nederland. Voor meer informatie over het indienen van een beroepschrift verwijzen wij u naar <text:a xlink:href="http://www.provincie.drenthe.nl/bezwaarprocedure" xlink:type="simple">www.provincie.drenthe.nl/bezwaarprocedure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16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dieningstijden bruggen en sluizen in Drenthe</meta:user-defined>
    <meta:user-defined meta:name="OVERHEIDop.datumEindeReactietermijn">2022-05-19</meta:user-defined>
    <meta:user-defined meta:name="OVERHEIDop.TilID/OVERHEIDop.terinzageleggingOP">til-2022-1481</meta:user-defined>
    <meta:user-defined meta:name="DCTERMS.W3CDTF/DCTERMS.available">2022-04-12</meta:user-defined>
    <meta:user-defined meta:name="DCTERMS.W3CDTF/OVERHEIDop.jaargang">2022</meta:user-defined>
    <meta:user-defined meta:name="OVERHEIDop.publicationIssue">4167</meta:user-defined>
    <meta:user-defined meta:name="OVERHEIDop.PrbID/DC.identifier">prb-2022-4167</meta:user-defined>
    <meta:user-defined meta:name="OVERHEIDop.versieInformatie"/>
  </office:meta>
</office:document-meta>
</file>