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ontrup Vastgoed en Materieel B.V., James Cookweg 7A, 5928 LJ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vraag in- en uitrit</text:p>
            <text:p text:style-name="common-al">Locatie: Bontrup Vastgoed en Materieel B.V., James Cookweg 7A, 5928 LJ Venlo</text:p>
            <text:p text:style-name="common-al">Datum besluit: 7 april 2022</text:p>
            <text:p text:style-name="common-al">Zaaknummer: 2022-007738</text:p>
            <text:p text:style-name="common-al">Het besluit is op 8 april 2022 verzonden aan de aanvrager.</text:p>
            <text:p text:style-name="common-al">
            <text:span text:style-name="nadrukvet">Inzage</text:span>
          </text:p>
            <text:p text:style-name="common-al">Het besluit en de bijbehorende stukken liggen ter inzage van 9 april 2022 t/m 20 mei 2022:</text:p>
            <text:p text:style-name="common-al">- in het Gouvernement, Limburglaan 10, Maastricht, na telefonische afspraak via +31 43 389 7812;</text:p>
            <text:p text:style-name="common-al">- in het gemeentehuis van Venlo, na telefonische afspraak, +31 77 359 65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9 april 2022 t/m 20 me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6201 BZ Maastricht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6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6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6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Provincie Limburg, omgevingsvergunning Bontrup Vastgoed en Materieel B.V., James Cookweg 7A, 5928 LJ Venlo</meta:user-defined>
    <dc:language>nl</dc:language>
    <meta:user-defined meta:name="OVERHEIDop.locatietype/OVERHEIDop.gebiedsmarkering">Punt</meta:user-defined>
    <meta:user-defined meta:name="DC.title">Provincie Limburg, omgevingsvergunning Bontrup Vastgoed en Materieel B.V., James Cookweg 7A, 5928 LJ Venlo</meta:user-defined>
    <meta:user-defined meta:name="DCTERMS.W3CDTF/DCTERMS.available">2022-04-12</meta:user-defined>
    <meta:user-defined meta:name="DCTERMS.W3CDTF/OVERHEIDop.jaargang">2022</meta:user-defined>
    <meta:user-defined meta:name="OVERHEIDop.externeBijlage">Bontrup Vastgoed en Materieel B.V. - aanvraag i...|exb-2022-21187</meta:user-defined>
    <meta:user-defined meta:name="OVERHEIDop.publicationIssue">4163</meta:user-defined>
    <meta:user-defined meta:name="OVERHEIDop.PrbID/DC.identifier">prb-2022-4163</meta:user-defined>
    <meta:user-defined meta:name="OVERHEIDop.versieInformatie"/>
  </office:meta>
</office:document-meta>
</file>