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iverse adressen in de gemeente Echts-Susteren, Sittard-Geleen, Beek en Beekdaelen, 2021-204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/verduurzamen van ca. 600 woningen in Amstenrade, Schinnen, Puth, Jabeek, Susteren, Nieuwstadt, Sittard, Spaubeek, Geleen, Munstergeleen, Beek, Merkelbeek, Obbicht, Limbricht en Guttecov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05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405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Limburg, besluit Wet natuurbescherming Soorten, diverse adressen in de gemeente Echts-Susteren, Sittard-Geleen, Beek en Beekdaelen, 2021-204050</meta:user-defined>
    <meta:user-defined meta:name="DCTERMS.W3CDTF/DCTERMS.available">2022-04-12</meta:user-defined>
    <meta:user-defined meta:name="DCTERMS.W3CDTF/OVERHEIDop.jaargang">2022</meta:user-defined>
    <meta:user-defined meta:name="OVERHEIDop.externeBijlage">2021-204050 Ontheffing Wnb soorten|exb-2022-21186</meta:user-defined>
    <meta:user-defined meta:name="OVERHEIDop.publicationIssue">4162</meta:user-defined>
    <meta:user-defined meta:name="OVERHEIDop.PrbID/DC.identifier">prb-2022-4162</meta:user-defined>
    <meta:user-defined meta:name="OVERHEIDop.versieInformatie"/>
  </office:meta>
</office:document-meta>
</file>