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pergebedrijf Verhoeven, St.-Lambertusstraat 77, 5266 AD te Cromvoirt, Z/152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april 2022 een vergunning ingevolge artikel 2.7, tweede lid, van de Wet natuurbescherming hebben verleend (kenmerk: Z/152585-313822) aan Aspergebedrijf Verhoeven, St.-Lambertusstraat 77, 5266 AD te Cromvoirt voor de uitbreiding/wijziging van een aspergebedrijf, voor de locatie Aspergebedrijf Verhoeven, St.-Lambertusstraat 77, 5266 AD te Cromvoirt in de gemeente Vught.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 weigeren. Na de terinzagelegging van het ontwerpbesluit weigeren zijn aanvullende gegevens ingediend ter onderbouwing van de externe saldering. Met deze aanvulling kan de aangevraagde vergunning alsnog verleend worden. </text:p>
            <text:p text:style-name="common-al">De aanvraag, het definitieve besluit en de bijbehorende stukken liggen vanaf 12 april 2022 tot en met 23 me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me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258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pril 2022 </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585</meta:user-defined>
    <dc:language>nl</dc:language>
    <meta:user-defined meta:name="OVERHEIDop.locatietype/OVERHEIDop.gebiedsmarkering">Adres</meta:user-defined>
    <meta:user-defined meta:name="DC.title">Kennisgeving Wet natuurbescherming, Aspergebedrijf Verhoeven, St.-Lambertusstraat 77, 5266 AD te Cromvoirt, Z/152585</meta:user-defined>
    <meta:user-defined meta:name="OVERHEIDop.datumEindeReactietermijn">2022-05-23</meta:user-defined>
    <meta:user-defined meta:name="OVERHEIDop.terinzageleggingBG">https://www.brabant.nl/loket/vergunningen-meldingen-en-ontheffingen</meta:user-defined>
    <meta:user-defined meta:name="DCTERMS.W3CDTF/DCTERMS.available">2022-04-12</meta:user-defined>
    <meta:user-defined meta:name="DCTERMS.W3CDTF/OVERHEIDop.jaargang">2022</meta:user-defined>
    <meta:user-defined meta:name="OVERHEIDop.publicationIssue">4161</meta:user-defined>
    <meta:user-defined meta:name="OVERHEIDop.PrbID/DC.identifier">prb-2022-4161</meta:user-defined>
    <meta:user-defined meta:name="OVERHEIDop.versieInformatie"/>
  </office:meta>
</office:document-meta>
</file>