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sluit Zwemlocaties 2022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de hieronder genoemde zwemlocaties voor het zwemseizoen 2022 aan te wijzen.</text:p>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21.</text:p>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Bezwaar</text:p>
            <text:p text:style-name="common-al">Belanghebbenden kunnen tot 30 april 2022 tegen dit besluit een bezwaarschrift indienen bij Provincie Utrecht, t.a.v. de secretaris van de Awb-adviescommissie, postbus 80300, 3508 TH Utrecht via het daarvoor bestemde formulier, te vinden op de website van de provincie.</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het besluit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Informatie</text:p>
            <text:p text:style-name="common-al">Voor nadere inlichtingen kunt u terecht bij de RUD Utrecht, team Handhaving Bedrijven, de heer P. Cuijpers op telefoonnummer 030 – 7023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Utrecht, bekendmaking Besluit Zwemlocaties 2022 op grond van artikel 10b van de Wet hygiëne en veiligheid badinrichtingen en zwemgelegenheden.</meta:user-defined>
    <meta:user-defined meta:name="DCTERMS.W3CDTF/DCTERMS.available">2022-04-12</meta:user-defined>
    <meta:user-defined meta:name="DCTERMS.W3CDTF/OVERHEIDop.jaargang">2022</meta:user-defined>
    <meta:user-defined meta:name="OVERHEIDop.publicationIssue">4159</meta:user-defined>
    <meta:user-defined meta:name="OVERHEIDop.PrbID/DC.identifier">prb-2022-4159</meta:user-defined>
    <meta:user-defined meta:name="OVERHEIDop.versieInformatie"/>
  </office:meta>
</office:document-meta>
</file>