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-3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3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3-3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3-3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3-3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2-3-3-3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1-2-3-3-3-9">
      <text:list-level-style-number style:num-format="" style:num-prefix="IX." text:level="1" text:start-value="9">
        <style:list-level-properties text:min-label-width="10mm"/>
      </text:list-level-style-number>
      <text:list-level-style-number style:num-format="" style:num-prefix="IX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5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5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5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-5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5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6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6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6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-6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7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7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7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-7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Omgevingsverordening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;</text:span>
          </text:p>
            <text:p text:style-name="al"/>
            <text:p text:style-name="al">Gelezen het voorstel van Gedeputeerde Staten van 15 november 2021, nr. 67/21 A Omgevingsverordening Noord-Brabant;</text:p>
            <text:p text:style-name="al"/>
            <text:p text:style-name="al">Gelet op artikel 2.8 van de Omgevingswet, de Provinciewet en de Algemene wet bestuursrecht; </text:p>
            <text:p text:style-name="al"/>
            <text:p text:style-name="al">Overwegende dat het wenselijk is om de bevoegdheid om delen van de Omgevingsverordening Noord-Brabant vast te stellen of te wijzigen, te delegeren aan Gedeputeerde Staten met het oog op het vereenvoudigen en versnellen van procedures;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Gelet op artikel 2.8 Omgevingswet, de bevoegdheid tot vaststelling of wijziging van de Omgevingsverordening Noord-Brabant, te delegeren aan Gedeputeerde Staten, in de volgende gevallen:</text:p>
                <text:list text:style-name="id1-3-2-2-1-2-3">
                  <text:list-item text:style-override="id1-3-2-2-1-2-3-1">
                    <text:number>a.</text:number>
                    <text:p text:style-name="al">evidente fouten;</text:p>
                  </text:list-item>
                  <text:list-item text:style-override="id1-3-2-2-1-2-3-2">
                    <text:number>b.</text:number>
                    <text:p text:style-name="al">strijdigheid met de wet;</text:p>
                  </text:list-item>
                  <text:list-item text:style-override="id1-3-2-2-1-2-3-3">
                    <text:number>c.</text:number>
                    <text:p text:style-name="al">uitvoeringstechnische aspecten, waartoe in ieder geval de volgende aspecten behoren:</text:p>
                    <text:list text:style-name="id1-3-2-2-1-2-3-3-3">
                      <text:list-item text:style-override="id1-3-2-2-1-2-3-3-3-1">
                        <text:number>I.</text:number>
                        <text:p text:style-name="al">het toevoegen of verwijderen van circulatievloeistoffen in bodemenergiesystemen;</text:p>
                      </text:list-item>
                      <text:list-item text:style-override="id1-3-2-2-1-2-3-3-3-2">
                        <text:number>II.</text:number>
                        <text:p text:style-name="al">het toevoegen of verwijderen van schadelijke stoffen binnen grondwaterbeschermingsgebieden;</text:p>
                      </text:list-item>
                      <text:list-item text:style-override="id1-3-2-2-1-2-3-3-3-3">
                        <text:number>III.</text:number>
                        <text:p text:style-name="al">de toe te laten maximale geluidsbelasting binnen stiltegebied;</text:p>
                      </text:list-item>
                      <text:list-item text:style-override="id1-3-2-2-1-2-3-3-3-4">
                        <text:number>IV.</text:number>
                        <text:p text:style-name="al">het toevoegen of verwijderen van soorten waarvoor met een maatwerkregel geen vergunningplicht geldt;</text:p>
                      </text:list-item>
                      <text:list-item text:style-override="id1-3-2-2-1-2-3-3-3-5">
                        <text:number>V.</text:number>
                        <text:p text:style-name="al">het toevoegen of verwijderen van schadeveroorzakende soorten, handelingen, belangen of middelen; </text:p>
                      </text:list-item>
                      <text:list-item text:style-override="id1-3-2-2-1-2-3-3-3-6">
                        <text:number>VI.</text:number>
                        <text:p text:style-name="al">het toevoegen of verwijderen van systemen voor veehouderijen;</text:p>
                      </text:list-item>
                      <text:list-item text:style-override="id1-3-2-2-1-2-3-3-3-7">
                        <text:number>VII.</text:number>
                        <text:p text:style-name="al">het toevoegen of verwijderen van stoffen waarvan het verboden is deze varend te emitteren;</text:p>
                      </text:list-item>
                      <text:list-item text:style-override="id1-3-2-2-1-2-3-3-3-8">
                        <text:number>VIII.</text:number>
                        <text:p text:style-name="al">het toevoegen of verwijderen van saneringsregelingen voor agrarische bedrijven; of</text:p>
                      </text:list-item>
                      <text:list-item text:style-override="id1-3-2-2-1-2-3-3-3-9">
                        <text:number>IX.</text:number>
                        <text:p text:style-name="al">het toevoegen, verwijderen of aanpassen van scheepvaartklassen;</text:p>
                      </text:list-item>
                    </text:list>
                  </text:list-item>
                  <text:list-item text:style-override="id1-3-2-2-1-2-3-4">
                    <text:number>d.</text:number>
                    <text:p text:style-name="al">het wijzigen van de beoordelingsregels voor het verlenen van een omgevingsvergunning;</text:p>
                  </text:list-item>
                  <text:list-item text:style-override="id1-3-2-2-1-2-3-5">
                    <text:number>e.</text:number>
                    <text:p text:style-name="al">het wijzigen van grenzen van werkingsgebieden als: </text:p>
                    <text:list text:style-name="id1-3-2-2-1-2-3-5-3">
                      <text:list-item text:style-override="id1-3-2-2-1-2-3-5-3-1">
                        <text:number>I.</text:number>
                        <text:p text:style-name="al">de wijziging nodig is voor een doelmatige uitvoering;</text:p>
                      </text:list-item>
                      <text:list-item text:style-override="id1-3-2-2-1-2-3-5-3-2">
                        <text:number>II.</text:number>
                        <text:p text:style-name="al">de wijziging bijdraagt aan het doel waarvoor het werkingsgebied is opgenomen;</text:p>
                      </text:list-item>
                      <text:list-item text:style-override="id1-3-2-2-1-2-3-5-3-3">
                        <text:number>III.</text:number>
                        <text:p text:style-name="al">er sprake is van een kennelijke onjuistheid in de begrenzing; of</text:p>
                      </text:list-item>
                      <text:list-item text:style-override="id1-3-2-2-1-2-3-5-3-4">
                        <text:number>IV.</text:number>
                        <text:p text:style-name="al">de grens van een gebied niet langer in overeenstemming is met een in werking getreden omgevingsplan;</text:p>
                      </text:list-item>
                    </text:list>
                  </text:list-item>
                  <text:list-item text:style-override="id1-3-2-2-1-2-3-6">
                    <text:number>f.</text:number>
                    <text:p text:style-name="al">bij een wijziging van de grens van het werkingsgebied Natuur Netwerk Brabant geldt in aanvulling op het bepaalde onder e. dat Gedeputeerde Staten alleen bevoegd zijn als: </text:p>
                    <text:list text:style-name="id1-3-2-2-1-2-3-6-3">
                      <text:list-item text:style-override="id1-3-2-2-1-2-3-6-3-1">
                        <text:number>I.</text:number>
                        <text:p text:style-name="al">hierdoor geen wijziging optreedt van de grens van een N2000-gebied;</text:p>
                      </text:list-item>
                      <text:list-item text:style-override="id1-3-2-2-1-2-3-6-3-2">
                        <text:number>II.</text:number>
                        <text:p text:style-name="al">de ecologische samenhang van het Natuur Netwerk Brabant wordt verbeterd;</text:p>
                      </text:list-item>
                      <text:list-item text:style-override="id1-3-2-2-1-2-3-6-3-3">
                        <text:number>III.</text:number>
                        <text:p text:style-name="al">de kwalitatieve en kwantitatieve ambities van het Natuur Netwerk Brabant worden behouden of versterkt; </text:p>
                      </text:list-item>
                    </text:list>
                  </text:list-item>
                  <text:list-item text:style-override="id1-3-2-2-1-2-3-7">
                    <text:number>g.</text:number>
                    <text:p text:style-name="al">bij een wijziging van de grens van het werkingsgebied Beperkingen veehouderij geldt in aanvulling op het bepaalde onder e. dat Gedeputeerde Staten alleen bevoegd zijn als:</text:p>
                    <text:list text:style-name="id1-3-2-2-1-2-3-7-3">
                      <text:list-item text:style-override="id1-3-2-2-1-2-3-7-3-1">
                        <text:number>I.</text:number>
                        <text:p text:style-name="al">het een ondergeschikte wijziging van het gebied betreft; </text:p>
                      </text:list-item>
                      <text:list-item text:style-override="id1-3-2-2-1-2-3-7-3-2">
                        <text:number>II.</text:number>
                        <text:p text:style-name="al">is aangetoond dat er sprake is van een aanvaardbaar woon- en leefklimaat mede gelet op aspecten vanuit milieu en een gezonde leefomgeving; </text:p>
                      </text:list-item>
                      <text:list-item text:style-override="id1-3-2-2-1-2-3-7-3-3">
                        <text:number>III.</text:number>
                        <text:p text:style-name="al">er geen aantasting van in de nabijheid gelegen ecologische waarden plaatsvindt;</text:p>
                      </text:list-item>
                    </text:list>
                  </text:list-item>
                  <text:list-item text:style-override="id1-3-2-2-1-2-3-8">
                    <text:number>h.</text:number>
                    <text:p text:style-name="al">het opnemen van een nieuwe formeel gesloten stortplaats;</text:p>
                  </text:list-item>
                  <text:list-item text:style-override="id1-3-2-2-1-2-3-9">
                    <text:number>i.</text:number>
                    <text:p text:style-name="al">het opnemen van een nieuw foerageergebied voor ganzen en smienten;</text:p>
                  </text:list-item>
                  <text:list-item text:style-override="id1-3-2-2-1-2-3-10">
                    <text:number>j.</text:number>
                    <text:p text:style-name="al">het opnemen van een nieuw werkingsgebied Bebouwd gebied op basis van een concreet omgevingsplan gericht op het versterken van de omgevingskwaliteit; </text:p>
                  </text:list-item>
                  <text:list-item text:style-override="id1-3-2-2-1-2-3-11">
                    <text:number>k.</text:number>
                    <text:p text:style-name="al">het opnemen van een nieuwe saneringslocatie voor agrarische bedrijven;</text:p>
                  </text:list-item>
                  <text:list-item text:style-override="id1-3-2-2-1-2-3-12">
                    <text:number>l.</text:number>
                    <text:p text:style-name="al">het wijzigen van de bijlagen bij de regels.</text:p>
                  </text:list-item>
                </text:list>
              </text:list-item>
              <text:list-item text:style-override="id1-3-2-2-1-3">
                <text:number>2.</text:number>
                <text:p text:style-name="al">Dat Gedeputeerde Staten bij de uitoefening van de bevoegdheid onder 1. invulling geven aan de doelen, oogmerken en belangen waarvoor de Omgevingsverordening Noord-Brabant is vastgesteld.</text:p>
              </text:list-item>
              <text:list-item text:style-override="id1-3-2-2-1-4">
                <text:number>3.</text:number>
                <text:p text:style-name="al">Dat dit besluit niet van toepassing is als Provinciale Staten de Omgevingsverordening Noord-Brabant wijzigen en daarbij gelijktijdig regels of werkingsgebieden als bedoeld in dit besluit wijzigen.</text:p>
              </text:list-item>
              <text:list-item text:style-override="id1-3-2-2-1-5">
                <text:number>4.</text:number>
                <text:p text:style-name="al">Te bepalen dat dit besluit gelijktijdig met de Omgevingsverordening Noord-Brabant in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1 maart 2022</text:span></text:p>
          </text:section>
          <text:section text:name="ondertekening_id1-3-2-3-2">
            <text:p><text:span text:style-name="functie"/></text:p>
            <text:p><text:span text:style-name="functie">Provinciale Staten voornoemd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mr. K.A.E. ten 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15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5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5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Bestuur | Organisatie en beleid</meta:user-defined>
    <meta:user-defined meta:name="DC.source">Provinciewet]|[1.0:c:BWBR0005645&amp;g=2022-01-01</meta:user-defined>
    <meta:user-defined meta:name="DC.source">Algemene wet bestuursrecht]|[1.0:c:BWBR0005537&amp;g=2022-03-02</meta:user-defined>
    <meta:user-defined meta:name="OVERHEIDop.referentienummer">5040635</meta:user-defined>
    <meta:user-defined meta:name="DCTERMS.alternative">Delegatiebesluit Omgevingsverordening Noord-Brabant</meta:user-defined>
    <dc:language>nl</dc:language>
    <meta:user-defined meta:name="OVERHEIDop.locatietype/OVERHEIDop.gebiedsmarkering">Provincie</meta:user-defined>
    <meta:user-defined meta:name="DC.title">Delegatiebesluit Omgevingsverordening Noord-Brabant</meta:user-defined>
    <meta:user-defined meta:name="DCTERMS.W3CDTF/DCTERMS.available">2022-04-12</meta:user-defined>
    <meta:user-defined meta:name="DCTERMS.W3CDTF/OVERHEIDop.jaargang">2022</meta:user-defined>
    <meta:user-defined meta:name="OVERHEIDop.publicationIssue">4158</meta:user-defined>
    <meta:user-defined meta:name="OVERHEIDop.betreftRegeling">CVDR675571_1</meta:user-defined>
    <meta:user-defined meta:name="xs:date/OVERHEIDop.startdatum">2023-01-01</meta:user-defined>
    <meta:user-defined meta:name="OVERHEIDop.PrbID/DC.identifier">prb-2022-4158</meta:user-defined>
    <meta:user-defined meta:name="OVERHEIDop.versieInformatie"/>
  </office:meta>
</office:document-meta>
</file>