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Aalbekerweg (N298) Hulsberg, 2022-00953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23 februari 2022</text:p>
            <text:p text:style-name="common-al">Locatie: Aalbekerweg (N298) Hulsberg, kadastraal bekend gemeente Hulsberg, sectie E, nummers 520, 1065, 930, 633, 824 en 325, kadastraal bekend gemeente Nuth, sectie O, nummers 172 en 185</text:p>
            <text:p text:style-name="common-al">Zaaknummer: 2022-009537</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157</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157</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157</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melding Besluit Uniforme Saneringen, Aalbekerweg (N298) Hulsberg, 2022-009537</meta:user-defined>
    <meta:user-defined meta:name="DCTERMS.W3CDTF/DCTERMS.available">2022-04-12</meta:user-defined>
    <meta:user-defined meta:name="DCTERMS.W3CDTF/OVERHEIDop.jaargang">2022</meta:user-defined>
    <meta:user-defined meta:name="OVERHEIDop.publicationIssue">4157</meta:user-defined>
    <meta:user-defined meta:name="OVERHEIDop.PrbID/DC.identifier">prb-2022-4157</meta:user-defined>
    <meta:user-defined meta:name="OVERHEIDop.versieInformatie"/>
  </office:meta>
</office:document-meta>
</file>