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Bredox B.V., Wetering 19, 6002 SM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plaatsen tanks en verplaatsen lozingspunt</text:p>
            <text:p text:style-name="common-al">Locatie: Bredox B.V., Wetering 19, 6002SM Weert</text:p>
            <text:p text:style-name="common-al">Datum aanvraag: 1 april 2022</text:p>
            <text:p text:style-name="common-al">Zaaknummer: 2022-017170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155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5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4155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Provincie Limburg, aanvraag omgevingsvergunning Bredox B.V., Wetering 19, 6002 SM Weert</meta:user-defined>
    <dc:language>nl</dc:language>
    <meta:user-defined meta:name="OVERHEIDop.locatietype/OVERHEIDop.gebiedsmarkering">Punt</meta:user-defined>
    <meta:user-defined meta:name="DC.title">Provincie Limburg, aanvraag omgevingsvergunning Bredox B.V., Wetering 19, 6002 SM Weert</meta:user-defined>
    <meta:user-defined meta:name="DCTERMS.W3CDTF/DCTERMS.available">2022-04-12</meta:user-defined>
    <meta:user-defined meta:name="DCTERMS.W3CDTF/OVERHEIDop.jaargang">2022</meta:user-defined>
    <meta:user-defined meta:name="OVERHEIDop.publicationIssue">4155</meta:user-defined>
    <meta:user-defined meta:name="OVERHEIDop.PrbID/DC.identifier">prb-2022-4155</meta:user-defined>
    <meta:user-defined meta:name="OVERHEIDop.versieInformatie"/>
  </office:meta>
</office:document-meta>
</file>