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meente Vught, Ruidigerdreef tussen Deutersestraat en grens met kadastraal nummer VMN00 - P – 543, te Cromvoirt, Z/1479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8 april 2022 een vergunning ingevolge artikel 2.7, tweede lid, van de Wet natuurbescherming hebben <text:span text:style-name="nadrukvet"><text:span text:style-name="nadrukondlijn">verleend</text:span></text:span> (kenmerk: Z/147989-312426) aan de gemeente Vught, Postbus 10100, 5260 GA te Vught, voor het uitvoeren van wegwerkzaamheden aan de Ruidigerdreef, tussen de Deutersestraat en de grens met kadastraal nummer VMN00 - P – 543, te Cromvoirt, in de gemeente Vught.</text:p>
            <text:p text:style-name="common-al">De vergunning is verleend voor bepaalde tijd, namelijk tot acht weken na verzending van dit besluit op 8 april 2022.</text:p>
            <text:p text:style-name="common-al">Ten aanzien van het ontwerpbesluit zijn wel zienswijzen naar voren gebracht. </text:p>
            <text:p text:style-name="common-al">Het definitieve besluit is wel gewijzigd ten opzichte van het ontwerpbesluit.</text:p>
            <text:p text:style-name="common-al">De aanvraag, het definitieve besluit en de bijbehorende stukken liggen vanaf 12 april 2022 tot en met 23 mei 2022 <text:span text:style-name="nadrukvet">6 weken</text:span><text:span text:style-name="nadrukvet"> 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23 mei 2022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47989 gekoppeld. U dient bij correspondentie dit kenmerk te vermelden.</text:p>
            <text:p text:style-name="common-al"/>
            <text:p text:style-name="last-al">'s-Hertogenbosch,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15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5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5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7989</meta:user-defined>
    <dc:language>nl</dc:language>
    <meta:user-defined meta:name="OVERHEIDop.locatietype/OVERHEIDop.gebiedsmarkering">Weg</meta:user-defined>
    <meta:user-defined meta:name="DC.title">Kennisgeving Wet natuurbescherming, gemeente Vught, Ruidigerdreef tussen Deutersestraat en grens met kadastraal nummer VMN00 - P – 543, te Cromvoirt, Z/147989</meta:user-defined>
    <meta:user-defined meta:name="DCTERMS.W3CDTF/DCTERMS.available">2022-04-12</meta:user-defined>
    <meta:user-defined meta:name="DCTERMS.W3CDTF/OVERHEIDop.jaargang">2022</meta:user-defined>
    <meta:user-defined meta:name="OVERHEIDop.publicationIssue">4154</meta:user-defined>
    <meta:user-defined meta:name="OVERHEIDop.PrbID/DC.identifier">prb-2022-4154</meta:user-defined>
    <meta:user-defined meta:name="OVERHEIDop.versieInformatie"/>
  </office:meta>
</office:document-meta>
</file>