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96*"/>
    </style:style>
    <text:list-style style:name="id1-3-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57*"/>
    </style:style>
    <style:style style:family="table-column" style:parent-style-name="colspec" style:name="id1-3-2-6-3-1-3">
      <style:table-column-properties style:rel-column-width="29*"/>
    </style:style>
  </office:automatic-styles>
  <office:body>
    <office:text>
      <text:p text:style-name="new_page_staatscourant"/>
      <text:p text:style-name="single-kop-titel">Mandaatbesluit project ‘VDL/Nedcar en omgeving’ </text:p>
      <text:section text:name="regeling_id1-3-2" text:style-name="regeling">
        <text:section text:name="aanhef_id1-3-2-1" text:style-name="aanhef">
          <text:section text:name="preambule_id1-3-2-1-1" text:style-name="preambule">
            <text:p text:style-name="al">DE DIRECTIE VAN DE PROVINCIE LIMBURG,</text:p>
            <text:p text:style-name="al"/>
            <text:p text:style-name="al">Gelet op afdeling 10.1.1 van de Algemene wet bestuursrecht, het Mandaatbesluit Gedeputeerde Staten van Limburg 2017 en het Mandaatbesluit directie Provincie Limburg 2022;</text:p>
            <text:p text:style-name="al"/>
            <text:p text:style-name="al">Overwegende:</text:p>
            <text:list text:style-name="id1-3-2-1-1-6">
              <text:list-item text:style-override="id1-3-2-1-1-6-1">
                <text:number>–</text:number>
                <text:p text:style-name="al">dat aan de programmamanager ‘VDL/Nedcar en omgeving’ ondermandaat is verleend op grond van artikel 3 van het Mandaatbesluit directie Provincie Limburg 2022;</text:p>
              </text:list-item>
              <text:list-item text:style-override="id1-3-2-1-1-6-2">
                <text:number>–</text:number>
                <text:p text:style-name="al">dat om redenen van doelmatigheid ondermandatering aan de projectleider van het deelproject ‘Aanpassen Infrastructuur Gebiedsontwikkeling VDL Nedcar’ wenselijk wordt geach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directie verleent aan de projectleider van het deelproject ‘Aanpassen Infrastructuur Gebiedsontwikkeling VDL Nedcar’ ondermandaat, (onder)volmacht, respectievelijk machtiging tot het nemen van de volgende besluiten, met inachtneming van de financiële grenzen zoals opgenomen in bijlage 1 bij dit besluit:</text:p>
                <text:list text:style-name="id1-3-2-2-1-2-3">
                  <text:list-item text:style-override="id1-3-2-2-1-2-3-1">
                    <text:number>•</text:number>
                    <text:p text:style-name="al">Voor aangelegenheden binnen het door de programmamanager vastgestelde vigerende projectplan, behorend tot de taken, bevoegdheden en verantwoordelijkheden van de projectleider waaronder begrepen hetgeen in bijlage 2 is vervat. </text:p>
                  </text:list-item>
                  <text:list-item text:style-override="id1-3-2-2-1-2-3-2">
                    <text:number>•</text:number>
                    <text:p text:style-name="al">Voor contracten op basis van UAV-GC 2005 met betrekking tot de taken en bevoegdheden zoals genoemd in bijlage 3 bij dit besluit.</text:p>
                  </text:list-item>
                </text:list>
              </text:list-item>
              <text:list-item text:style-override="id1-3-2-2-1-3">
                <text:number> 2. </text:number>
                <text:p text:style-name="al">Het mandaat houdt zowel een beslissings- als een ondertekeningsmandaat in.</text:p>
              </text:list-item>
            </text:list>
          </text:section>
          <text:section text:name="artikel_id1-3-2-2-2" text:style-name="artikel">
            <text:p text:style-name="artikel_kop_titel"><text:span text:style-name="artikel_kop_label">Artikel</text:span> <text:span text:style-name="artikel_kop_nr">2</text:span> </text:p>
            <text:p text:style-name="al">Op dit besluit is het bepaalde in de artikelen 7 t/m 10 van het Mandaatbesluit Gedeputeerde Staten van Limburg van overeenkomstige toepassing.</text:p>
          </text:section>
          <text:section text:name="artikel_id1-3-2-2-3" text:style-name="artikel">
            <text:p text:style-name="artikel_kop_titel"><text:span text:style-name="artikel_kop_label">Artikel</text:span> <text:span text:style-name="artikel_kop_nr">3</text:span> </text:p>
            <text:p text:style-name="al">Dit besluit wordt aangehaald als Mandaatbesluit project ‘VDL/Nedcar en omgeving’.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die van publicatie in het Provinciaal Blad.</text:p>
            <text:p text:style-name="al"/>
          </text:section>
        </text:section>
        <text:section text:name="regeling-sluiting_id1-3-2-3" text:style-name="regeling-sluiting">
          <text:section text:name="slotformulering_id1-3-2-3-1" text:style-name="slotformulering">
            <text:p text:style-name="al"> Aldus besloten in de vergadering van de directie van de Provincie Limburg, gehouden op 4 april 2022.</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directie voornoemd,</text:span></text:p>
          </text:section>
          <text:section text:name="ondertekening_id1-3-2-3-4">
            <text:p><text:span text:style-name="functie">drs. G.H.E. Derks MPA</text:span></text:p>
            <text:p><text:span text:style-name="functie">provinciesecretaris/algemeen directeur</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bij Mandaatbesluit project ‘VDL/Nedcar en omgev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evoegde) Functie </text:span>
                  </text:p>
                  <text:p text:style-name="table_al">
                    <text:span text:style-name="nadrukvet">alle bedragen zijn in €  en excl. BTW </text:span>
                  </text:p>
                </table:table-cell>
                <table:table-cell table:style-name="cell_frame_all" table:number-rows-spanned="1" table:number-columns-spanned="1">
                  <text:p text:style-name="table_al">
                    <text:span text:style-name="nadrukvet">Opdrachten voor diensten en leveringen</text:span>
                  </text:p>
                </table:table-cell>
                <table:table-cell table:style-name="cell_frame_all" table:number-rows-spanned="1" table:number-columns-spanned="1">
                  <text:p text:style-name="table_al">
                    <text:span text:style-name="nadrukvet">Opdrachten voor werken</text:span>
                  </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t; 215.000</text:p>
                </table:table-cell>
                <table:table-cell table:style-name="cell_frame_all" table:number-rows-spanned="1" table:number-columns-spanned="1">
                  <text:p text:style-name="table_al">&gt; 5.382.000</text:p>
                </table:table-cell>
              </table:table-row>
              <table:table-row table:style-name="row">
                <table:table-cell table:style-name="cell_frame_all" table:number-rows-spanned="1" table:number-columns-spanned="1">
                  <text:p text:style-name="table_al">Directie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 5.382.000</text:p>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lt;   215.000</text:p>
                </table:table-cell>
                <table:table-cell table:style-name="cell_frame_all" table:number-rows-spanned="1" table:number-columns-spanned="1">
                  <text:p text:style-name="table_al">&lt; 1.000.000 </text:p>
                </table:table-cell>
              </table:table-row>
              <table:table-row table:style-name="row">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Mandaatbesluit project ‘VDL/Nedcar en omgeving’</text:p>
          <text:list text:style-name="id1-3-2-5-2">
            <text:list-item text:style-override="id1-3-2-5-2-1">
              <text:number>o</text:number>
              <text:p text:style-name="al"> Het in overleg met de programmamanager inrichten van de projectorganisatie;</text:p>
            </text:list-item>
            <text:list-item text:style-override="id1-3-2-5-2-2">
              <text:number>o</text:number>
              <text:p text:style-name="al"> het opstellen doel, scope, resultaat en aanpak van het project;</text:p>
            </text:list-item>
            <text:list-item text:style-override="id1-3-2-5-2-3">
              <text:number>o</text:number>
              <text:p text:style-name="al"> het opstellen van het projectplan;</text:p>
            </text:list-item>
            <text:list-item text:style-override="id1-3-2-5-2-4">
              <text:number>o</text:number>
              <text:p text:style-name="al">het aansturen van het projectteam;</text:p>
            </text:list-item>
            <text:list-item text:style-override="id1-3-2-5-2-5">
              <text:number>o</text:number>
              <text:p text:style-name="al"> de programmamanager ondersteunen bij het opstellen en bewaken van de businesscase/projectopdracht;</text:p>
            </text:list-item>
            <text:list-item text:style-override="id1-3-2-5-2-6">
              <text:number>o</text:number>
              <text:p text:style-name="al"> het verkrijgen van goedkeuring van de programmamanager voor de plannen en autorisatie voor de uitvoering van werkzaamheden;</text:p>
            </text:list-item>
            <text:list-item text:style-override="id1-3-2-5-2-7">
              <text:number>o</text:number>
              <text:p text:style-name="al"> het definiëren van verantwoordelijkheden en het toewijzen van werkzaamheden aan het projectteam;</text:p>
            </text:list-item>
            <text:list-item text:style-override="id1-3-2-5-2-8">
              <text:number>o</text:number>
              <text:p text:style-name="al"> het begroten, budgetteren en bewaken van de uitgaven en het nemen van de noodzakelijke maatregelen om het resultaat te realiseren binnen het overeengekomen budget;</text:p>
            </text:list-item>
            <text:list-item text:style-override="id1-3-2-5-2-9">
              <text:number>o</text:number>
              <text:p text:style-name="al"> het definiëren van activiteiten en of werkpakketten, in volgorde plaatsen en de duur inschatten;</text:p>
            </text:list-item>
            <text:list-item text:style-override="id1-3-2-5-2-10">
              <text:number>o</text:number>
              <text:p text:style-name="al"> het project of de fase plannen, gewenste, geplande en werkelijke data vergelijken en eventueel de planning bijstellen; </text:p>
            </text:list-item>
            <text:list-item text:style-override="id1-3-2-5-2-11">
              <text:number>o</text:number>
              <text:p text:style-name="al"> toezicht houden op en sturen van de voortgang van het project binnen de afgesproken toleranties;</text:p>
            </text:list-item>
            <text:list-item text:style-override="id1-3-2-5-2-12">
              <text:number>o</text:number>
              <text:p text:style-name="al"> het beheer/managen van potentiële wijzigingen;</text:p>
            </text:list-item>
            <text:list-item text:style-override="id1-3-2-5-2-13">
              <text:number>o</text:number>
              <text:p text:style-name="al"> de planning en kosten beheersen met betrekking tot wijzigingen;</text:p>
            </text:list-item>
            <text:list-item text:style-override="id1-3-2-5-2-14">
              <text:number>o</text:number>
              <text:p text:style-name="al"> het voorbereiden van besluitvorming voor de verschillende beslismomenten;</text:p>
            </text:list-item>
            <text:list-item text:style-override="id1-3-2-5-2-15">
              <text:number>o</text:number>
              <text:p text:style-name="al"> het opstellen van nota’s en annotaties ten behoeve van bestuurlijke besluitvorming</text:p>
            </text:list-item>
            <text:list-item text:style-override="id1-3-2-5-2-16">
              <text:number>o</text:number>
              <text:p text:style-name="al"> het opstellen van rapportages aan de programmamanager;</text:p>
            </text:list-item>
            <text:list-item text:style-override="id1-3-2-5-2-17">
              <text:number>o</text:number>
              <text:p text:style-name="al"> het controleren en verifiëren dat wordt gewerkt conform het geldende kwaliteitssysteem;</text:p>
            </text:list-item>
            <text:list-item text:style-override="id1-3-2-5-2-18">
              <text:number>o</text:number>
              <text:p text:style-name="al"> het managen van risico’s en het implementeren van risicomaatregelen;</text:p>
            </text:list-item>
            <text:list-item text:style-override="id1-3-2-5-2-19">
              <text:number>o</text:number>
              <text:p text:style-name="al"> het escaleren aan de programmamanager als werkzaamheden buiten de toleranties dreigen te raken;</text:p>
            </text:list-item>
            <text:list-item text:style-override="id1-3-2-5-2-20">
              <text:number>o</text:number>
              <text:p text:style-name="al"> het managen van raakvlakken;</text:p>
            </text:list-item>
            <text:list-item text:style-override="id1-3-2-5-2-21">
              <text:number>o</text:number>
              <text:p text:style-name="al"> het opstellen van de totstandkoming van de privaatrechtelijke overeenkomsten (waaronder realisatieovereenkomsten, beheerovereenkomsten etc.);</text:p>
            </text:list-item>
            <text:list-item text:style-override="id1-3-2-5-2-22">
              <text:number>o</text:number>
              <text:p text:style-name="al"> het zorgdragen voor de oplevering van het eindresultaat en het overdragen naar de wegbeheerder;</text:p>
            </text:list-item>
            <text:list-item text:style-override="id1-3-2-5-2-23">
              <text:number>o</text:number>
              <text:p text:style-name="al"> het afsluiten van het project en decharge verkrijgen.</text:p>
            </text:list-item>
          </text:list>
        </text:section>
        <text:section text:name="bijlage_id1-3-2-6" text:style-name="bijlage">
          <text:p text:style-name="bijlage_top"/>
          <text:p text:style-name="hoofdstuk_kop"><text:span text:style-name="label">Bijlage</text:span> <text:span text:style-name="nr">3</text:span> bij Mandaatbesluit project ‘VDL/Nedcar en omgeving’</text:p>
          <text:p text:style-name="al">
          <text:span text:style-name="nadrukvet">Taken en bevoegdheden contracten op basis van UAV-GC 2005</text:span>
        </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ken/bevoegdheden</text:span>
                  </text:p>
                </table:table-cell>
                <table:table-cell table:style-name="cell_frame_all" table:number-rows-spanned="1" table:number-columns-spanned="1">
                  <text:p text:style-name="table_al">
                    <text:span text:style-name="nadrukvet">Paragraaf-</text:span>
                    <text:span text:style-name="nadrukvet">Artikel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correspondentie namens de Opdrachtgev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legging acceptatietijdstippen V&amp;G plan</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sopdrachten</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stelling mededeling Opdrachtnemer</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nterechte weigering</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rekking wijzigingsopdracht</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having wijzgingsopdracht</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igering ter acceptatie</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horsing werkzaamheden</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zegging overeenkomst door Opdrachtgever</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ing indeling werkterrein</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ek om aanlevering documenten</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tsing personen en ontwerpdocumenten</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tsing kwaliteitsborging ontwerp</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onstatering tekortkoming</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melding stop- bijwoonpunten</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tsing werkzaamhed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tsing werkzaamheden</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etsing kwaliteitsborgingwerkzaamheden</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onstatering tekortkoming</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ededeling van acceptatie</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onstatering tekortkoming</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oek tot nadere informatie</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dedeling m.b.t. acceptatie</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mijnverlening acceptatie</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otivering tot weigering</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ededeling tot hernieuwde acceptatie</text:p>
                </table:table-cell>
                <table:table-cell table:style-name="cell_frame_all" table:number-rows-spanned="1" table:number-columns-spanned="1">
                  <text:p text:style-name="table_al">23-1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intrekking weigering</text:p>
                </table:table-cell>
                <table:table-cell table:style-name="cell_frame_all" table:number-rows-spanned="1" table:number-columns-spanned="1">
                  <text:p text:style-name="table_al">23-1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 tot handhaving weigering</text:p>
                </table:table-cell>
                <table:table-cell table:style-name="cell_frame_all" table:number-rows-spanned="1" table:number-columns-spanned="1">
                  <text:p text:style-name="table_al">23-1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ing tijdstip keuring</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dedeling m.b.t. aanvaarding werk</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dedeling m.b.t. aanvaarding werk</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dedeling aanvaarding werk</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ededeling vervroegde ingebruikneming</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gifte prestatieverklaring</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igering afgifte prestatieverklaring</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igering behandeling facturen</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dracht tot uitvoering stelpostwerken</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legging boete</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kenning bonus</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nemen inroepen zekerheidsstelling</text:p>
                </table:table-cell>
                <table:table-cell table:style-name="cell_frame_all" table:number-rows-spanned="1" table:number-columns-spanned="1">
                  <text:p text:style-name="table_al">38-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vaarding vervangende zekerheidsstelling</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rdering tot schade vergoeding</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ijzigingsopdracht a.g.v. schade</text:p>
                </table:table-cell>
                <table:table-cell table:style-name="cell_frame_all" table:number-rows-spanned="1" table:number-columns-spanned="1">
                  <text:p text:style-name="table_al">41-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gebreke stelling</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ommering curator</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jziging par. 14 lid 1</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ededeling vergoeding/verlenging</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zoek tot overleg</text:p>
                </table:table-cell>
                <table:table-cell table:style-name="cell_frame_all" table:number-rows-spanned="1" table:number-columns-spanned="1">
                  <text:p text:style-name="table_al">44-7</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Schriftelijke motivering</text:p>
                </table:table-cell>
                <table:table-cell table:style-name="cell_frame_all" table:number-rows-spanned="1" table:number-columns-spanned="1">
                  <text:p text:style-name="table_al">44-1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vaarding prijsaanbieding</text:p>
                </table:table-cell>
                <table:table-cell table:style-name="cell_frame_all" table:number-rows-spanned="1" table:number-columns-spanned="1">
                  <text:p text:style-name="table_al">45-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Uitnodiging tot overleg</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stel besluit prijsaanbieding</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 tot niet aanvaarding</text:p>
                </table:table-cell>
                <table:table-cell table:style-name="cell_frame_all" table:number-rows-spanned="1" table:number-columns-spanned="1">
                  <text:p text:style-name="table_al">45-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rdering tot gemeenschappelijke opname</text:p>
                </table:table-cell>
                <table:table-cell table:style-name="cell_frame_all" table:number-rows-spanned="1" table:number-columns-spanned="1">
                  <text:p text:style-name="table_al">46-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5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5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2-04-05</meta:user-defined>
    <meta:user-defined meta:name="DC.source">Mandaatbesluit Gedeputeerde Staten van Limburg 2017]|[https://lokaleregelgeving.overheid.nl/CVDR601608/3</meta:user-defined>
    <meta:user-defined meta:name="DC.source">Mandaatbesluit directie Provincie Limburg 2022]|[https://lokaleregelgeving.overheid.nl/CVDR668589/1</meta:user-defined>
    <meta:user-defined meta:name="DCTERMS.alternative">Mandaatbesluit project ‘VDL/Nedcar en omgeving'</meta:user-defined>
    <dc:language>nl</dc:language>
    <meta:user-defined meta:name="OVERHEIDop.locatietype/OVERHEIDop.gebiedsmarkering">Provincie</meta:user-defined>
    <meta:user-defined meta:name="DC.title">Mandaatbesluit project ‘VDL/Nedcar en omgeving’</meta:user-defined>
    <meta:user-defined meta:name="DCTERMS.W3CDTF/DCTERMS.available">2022-04-12</meta:user-defined>
    <meta:user-defined meta:name="DCTERMS.W3CDTF/OVERHEIDop.jaargang">2022</meta:user-defined>
    <meta:user-defined meta:name="OVERHEIDop.publicationIssue">4150</meta:user-defined>
    <meta:user-defined meta:name="OVERHEIDop.betreftRegeling">CVDR675551_1</meta:user-defined>
    <meta:user-defined meta:name="OVERHEIDop.PrbID/DC.identifier">prb-2022-4150</meta:user-defined>
    <meta:user-defined meta:name="xs:date/OVERHEIDop.startdatum">2022-04-13</meta:user-defined>
    <meta:user-defined meta:name="OVERHEIDop.versieInformatie"/>
  </office:meta>
</office:document-meta>
</file>