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Kruisweg 1 in Middelharni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voor afvalstoffen. De ontheffing heeft betrekking op het toepassen van bokashi afkomstig van bermmaaisel, op de locatie Proeftuin Van Pallandtpolder, Kruisweg 1 in Middelharnis. De ontheffing is toegekend. Dit besluit is geregistreerd onder kenmerk 2021336249.</text:p>
            <text:p text:style-name="common-al"/>
            <text:p text:style-name="common-al">
            <text:span text:style-name="nadrukvet">Inzage</text:span>
          </text:p>
            <text:p text:style-name="common-al">Het besluit en de bijbehorende stukken liggen ter inzage bij de gemeente Goeree-Overflakkee.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Kruisweg 1 in Middelharnis</meta:user-defined>
    <meta:user-defined meta:name="DCTERMS.W3CDTF/DCTERMS.available">2022-04-12</meta:user-defined>
    <meta:user-defined meta:name="DCTERMS.W3CDTF/OVERHEIDop.jaargang">2022</meta:user-defined>
    <meta:user-defined meta:name="OVERHEIDop.publicationIssue">4149</meta:user-defined>
    <meta:user-defined meta:name="OVERHEIDop.PrbID/DC.identifier">prb-2022-4149</meta:user-defined>
    <meta:user-defined meta:name="OVERHEIDop.versieInformatie"/>
  </office:meta>
</office:document-meta>
</file>