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regulier Wabo omgevingsvergunning voor OLO 6745963 N.V. Organon, Zonnestroom gebouw CO5b, Molenstraat 110, Os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aanleg van een zonnestroomsysteem op het dak van gebouw CO5b en het plaatsen van een perscontainer voor papier en karton, Molenstraat 110 te Oss.</text:p>
            <text:p text:style-name="common-al">8 april 2022, Tilburg</text:p>
            <text:p text:style-name="common-al">Gedeputeerde Staten van Noord-Brabant hebben een aanvraag voor een vergunning ingevolge de Wet algemene bepalingen omgevingsrecht ontvangen van N.V. Organon. De aanvraag betreft de aanleg van een zonnestroomsysteem op het dak van gebouw CO5b en het plaatsen van een perscontainer voor papier en karton, voor de inrichting gelegen aan de Molenstraat 110 te Oss.</text:p>
            <text:p text:style-name="common-al">Gedeputeerde Staten van Noord-Brabant maken bekend dat zij in het kader van de Wet algemene bepalingen omgevingsrecht de vergunning voor de aanvraag verlenen.</text:p>
            <text:p text:style-name="common-al">De aanvraag, de beschikkingen en de bijbehorende stukken liggen vanaf 11 april 2022 tot en met 23 mei 2022 ter inzage bij de gemeente Oss.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8 april 2022. Deze schriftelijke bezwaren moeten worden gericht en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1. naam en adres van de indiener;</text:p>
            <text:p text:style-name="common-al">2. de dagtekening;</text:p>
            <text:p text:style-name="common-al">3. een omschrijving van het besluit waartegen het bezwaar is gericht;</text:p>
            <text:p text:style-name="common-al">4.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1063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4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4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4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reguliere procedure Wabo op locatie Molenstraat 110, 5342CC Oss</meta:user-defined>
    <dc:language>nl</dc:language>
    <meta:user-defined meta:name="OVERHEIDop.locatietype/OVERHEIDop.gebiedsmarkering">Punt</meta:user-defined>
    <meta:user-defined meta:name="DC.title">Beschikking regulier Wabo omgevingsvergunning voor OLO 6745963 N.V. Organon, Zonnestroom gebouw CO5b, Molenstraat 110, Oss</meta:user-defined>
    <meta:user-defined meta:name="DCTERMS.W3CDTF/DCTERMS.available">2022-04-12</meta:user-defined>
    <meta:user-defined meta:name="DCTERMS.W3CDTF/OVERHEIDop.jaargang">2022</meta:user-defined>
    <meta:user-defined meta:name="OVERHEIDop.publicationIssue">4148</meta:user-defined>
    <meta:user-defined meta:name="OVERHEIDop.PrbID/DC.identifier">prb-2022-4148</meta:user-defined>
    <meta:user-defined meta:name="OVERHEIDop.versieInformatie"/>
  </office:meta>
</office:document-meta>
</file>