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45963 N.V. Organon, Zonnestroom gebouw CO5b, Molenstraat 110,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aanleg van een zonnestroomsysteem op het dan van gebouw CO5b en het plaatsen van een perscontainer voor papier en karton, Molenstraat 110 te Oss.</text:p>
            <text:p text:style-name="common-al">8 april 2022, Tilburg</text:p>
            <text:p text:style-name="common-al">Gedeputeerde Staten van Noord-Brabant hebben een aanvraagvoor een vergunning ingevolge de Wet algemene bepalingen omgevingsrecht ontvangen van N.V. Organon. De aanvraag betreft de aanleg van een zonnestroomsysteem op het dan van gebouw CO5b en het plaatsen van een perscontainer voor papier en karton, voor de inrichting gelegen aan de Mo;lenstraat 110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1 april 2022 tot en met 23 mei 2022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8 april 2022. Deze schriftelijke bezwaren moeten worden gericht en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106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regulier Wabo op locatie Molenstraat 110, 5342CC Oss</meta:user-defined>
    <dc:language>nl</dc:language>
    <meta:user-defined meta:name="OVERHEIDop.locatietype/OVERHEIDop.gebiedsmarkering">Punt</meta:user-defined>
    <meta:user-defined meta:name="DC.title">Beschikking omgevingsvergunning voor OLO 6745963 N.V. Organon, Zonnestroom gebouw CO5b, Molenstraat 110, Oss</meta:user-defined>
    <meta:user-defined meta:name="DCTERMS.W3CDTF/DCTERMS.available">2022-04-12</meta:user-defined>
    <meta:user-defined meta:name="DCTERMS.W3CDTF/OVERHEIDop.jaargang">2022</meta:user-defined>
    <meta:user-defined meta:name="OVERHEIDop.publicationIssue">4146</meta:user-defined>
    <meta:user-defined meta:name="OVERHEIDop.PrbID/DC.identifier">prb-2022-4146</meta:user-defined>
    <meta:user-defined meta:name="OVERHEIDop.versieInformatie"/>
  </office:meta>
</office:document-meta>
</file>