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(999926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 en Milieuneutraal wijzigen</text:p>
            <text:p text:style-name="common-al">Voor   : Het realiseren van een schuimblusinstallatie of 'fixed foaming system' in de </text:p>
            <text:p text:style-name="common-al">  BDO Tank Farm</text:p>
            <text:p text:style-name="common-al">Aanvraagdatum : 20 februari 2022</text:p>
            <text:p text:style-name="common-al">Verzenddatum : 7 april 2022</text:p>
            <text:p text:style-name="common-al">Zaaknummer : 99992626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268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Lyondell Chemie Nederland B.V. (9999262686)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45</meta:user-defined>
    <meta:user-defined meta:name="OVERHEIDop.PrbID/DC.identifier">prb-2022-4145</meta:user-defined>
    <meta:user-defined meta:name="OVERHEIDop.versieInformatie"/>
  </office:meta>
</office:document-meta>
</file>