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ijziging ontwerpbesluit Ontgrondingenwet, kadastraal bekend als gemeente Echt, sectie X, nummers 196, 197, 214, 215, 216, 217, 218, 219, 220, 316 &amp; 317 te Koningsbosch, zaaknummer 2020-20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wijzigen van het besluit van 15 juli 2010, kenmerk 09/17622, en op 22 januari 2018, kenmerk 2018-2717 (Ow-dossier 2304).</text:p>
            <text:p text:style-name="common-al">Locatie: kadastraal bekend als gemeente Echt, sectie X, nummers 196, 197, 214, 215, 216, 217, 218, 219, 220, 316 &amp; 317 te Koningsbosch </text:p>
            <text:p text:style-name="common-al">Zaaknummer: 2020-207465</text:p>
            <text:p text:style-name="common-al">
            <text:span text:style-name="nadrukvet">Inzage </text:span>
          </text:p>
            <text:p text:style-name="common-al">Het ontwerpbesluit en de bijbehorende stukken liggen ter inzage van 15 april 2022 t/m 27 mei 2022: </text:p>
            <text:p text:style-name="common-al">- in het Gouvernement, Limburglaan 10, Maastricht, na telefonische afspraak, +31 43 389 99 99;</text:p>
            <text:p text:style-name="common-al">- in het gemeentehuis van Echt-Susteren, na telefonische afspraak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15 april 2022 t/m 27 mei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9 mei 2022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7465</meta:user-defined>
    <dc:language>nl</dc:language>
    <meta:user-defined meta:name="OVERHEIDop.locatietype/OVERHEIDop.gebiedsmarkering">Vlak</meta:user-defined>
    <meta:user-defined meta:name="DC.title">Provincie Limburg, wijziging ontwerpbesluit Ontgrondingenwet, kadastraal bekend als gemeente Echt, sectie X, nummers 196, 197, 214, 215, 216, 217, 218, 219, 220, 316 &amp; 317 te Koningsbosch, zaaknummer 2020-207465</meta:user-defined>
    <meta:user-defined meta:name="DCTERMS.W3CDTF/DCTERMS.available">2022-04-13</meta:user-defined>
    <meta:user-defined meta:name="DCTERMS.W3CDTF/OVERHEIDop.jaargang">2022</meta:user-defined>
    <meta:user-defined meta:name="OVERHEIDop.externeBijlage">2020-207465 Ontwerpbesluit Ow verlenging|exb-2022-21141</meta:user-defined>
    <meta:user-defined meta:name="OVERHEIDop.publicationIssue">4143</meta:user-defined>
    <meta:user-defined meta:name="OVERHEIDop.PrbID/DC.identifier">prb-2022-4143</meta:user-defined>
    <meta:user-defined meta:name="OVERHEIDop.versieInformatie"/>
  </office:meta>
</office:document-meta>
</file>