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Europoort B.V. (9999258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Bouwen</text:p>
            <text:p text:style-name="common-al">Voor   : De bouw van een dameskleedkamer</text:p>
            <text:p text:style-name="common-al">Aanvraagdatum : 19 januari 2022</text:p>
            <text:p text:style-name="common-al">Verzenddatum : 8 april 2022</text:p>
            <text:p text:style-name="common-al">Zaaknummer : 999925810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4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4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4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810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Europoort B.V. (9999258104)</meta:user-defined>
    <meta:user-defined meta:name="DCTERMS.W3CDTF/DCTERMS.available">2022-04-12</meta:user-defined>
    <meta:user-defined meta:name="DCTERMS.W3CDTF/OVERHEIDop.jaargang">2022</meta:user-defined>
    <meta:user-defined meta:name="OVERHEIDop.publicationIssue">4141</meta:user-defined>
    <meta:user-defined meta:name="OVERHEIDop.PrbID/DC.identifier">prb-2022-4141</meta:user-defined>
    <meta:user-defined meta:name="OVERHEIDop.versieInformatie"/>
  </office:meta>
</office:document-meta>
</file>