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aanleggen datakabel gelegen onder Noordzeebodem t.h.v. Zandvoort. De aanvraag ziet toe op de bruinv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Zayo Infrastructure Nederland BV voor het aanleggen van een datakabel, gelegen onder de <text:span text:style-name="nadrukvet">Noordzeebodem ter hoogte van Zandvoort</text:span>. De aanvraag ziet toe op de bruinvis.</text:p>
            <text:p text:style-name="common-al">De aanvraag, het besluit en de bijbehorende stukken (zaaknummer OD. 36706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250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7062 Noordzeebodem t.h.v. Zandvoort</meta:user-defined>
    <dc:language>nl</dc:language>
    <meta:user-defined meta:name="OVERHEIDop.locatietype/OVERHEIDop.gebiedsmarkering">Vlak</meta:user-defined>
    <meta:user-defined meta:name="DC.title">Wet natuurbescherming Ontheffing aanleggen datakabel gelegen onder Noordzeebodem t.h.v. Zandvoort. De aanvraag ziet toe op de bruinvis.</meta:user-defined>
    <meta:user-defined meta:name="DCTERMS.W3CDTF/DCTERMS.available">2022-04-11</meta:user-defined>
    <meta:user-defined meta:name="DCTERMS.W3CDTF/OVERHEIDop.jaargang">2022</meta:user-defined>
    <meta:user-defined meta:name="OVERHEIDop.externeBijlage">Ontheffing|exb-2022-21106</meta:user-defined>
    <meta:user-defined meta:name="OVERHEIDop.publicationIssue">4132</meta:user-defined>
    <meta:user-defined meta:name="OVERHEIDop.PrbID/DC.identifier">prb-2022-4132</meta:user-defined>
    <meta:user-defined meta:name="OVERHEIDop.versieInformatie"/>
  </office:meta>
</office:document-meta>
</file>