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:</text:p>
            <text:p text:style-name="al"/>
            <text:p text:style-name="al">Namens Gedeputeerde Staten van Flevoland:</text:p>
            <text:p text:style-name="al"/>
            <text:p text:style-name="al">gelet op artikel 5:11 van de Algemene wet bestuursrecht en artikel II.1 van de Omgevingsverordening Flevoland, </text:p>
            <text:p text:style-name="al"/>
            <text:p text:style-name="al">hebben op 23 maart 2022 (#2937253) besloten:</text:p>
            <text:p text:style-name="al"/>
            <text:p text:style-name="al">per 11 maart 2022 de aanwijzing van een toezichthouder belast met het toezicht op de naleving van het bepaalde in de Omgevingsverordening Flevoland, in te trekken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Lelystad, 23 maart 2022</text:span></text:p>
          </text:section>
          <text:section text:name="ondertekening_id1-3-2-3-2">
            <text:p><text:span text:style-name="functie"/></text:p>
            <text:p><text:span text:style-name="functie">Namens Gedeputeerde Staten van Flevoland</text:span></text:p>
            <text:p><text:span text:style-name="functie">Het hoofd van de afdeling Infrastructu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412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2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2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Ruimte en infrastructuur | Organisatie en beleid</meta:user-defined>
    <meta:user-defined meta:name="DC.source">Omgevingsverordening Flevoland]|[https://lokaleregelgeving.overheid.nl/CVDR622676/7</meta:user-defined>
    <meta:user-defined meta:name="OVERHEIDop.referentienummer">2937267</meta:user-defined>
    <dc:language>nl</dc:language>
    <meta:user-defined meta:name="OVERHEIDop.locatietype/OVERHEIDop.gebiedsmarkering">Provincie</meta:user-defined>
    <meta:user-defined meta:name="DC.title">Intrekken aanwijzing toezichthouder</meta:user-defined>
    <meta:user-defined meta:name="DCTERMS.W3CDTF/DCTERMS.available">2022-04-11</meta:user-defined>
    <meta:user-defined meta:name="DCTERMS.W3CDTF/OVERHEIDop.jaargang">2022</meta:user-defined>
    <meta:user-defined meta:name="OVERHEIDop.publicationIssue">4129</meta:user-defined>
    <meta:user-defined meta:name="OVERHEIDop.PrbID/DC.identifier">prb-2022-4129</meta:user-defined>
    <meta:user-defined meta:name="OVERHEIDop.versieInformatie"/>
  </office:meta>
</office:document-meta>
</file>