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renovatie woningen de P.L. Takstraat, Klaas Katerstraat, Jan Windhouwerstraat en de Dominee Baxstraat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voor Woningcorporatie ZVH voor de renovatie van de woningen gelegen aan de P.L. Takstraat, Klaas Katerstraat, Jan Windhouwerstraat en de Dominee Baxstraat, Zaandam. De aanvraag ziet toe op de huismus.</text:p>
            <text:p text:style-name="common-al">De aanvraag, het besluit en de bijbehorende stukken (zaaknummer OD.36678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67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6780 P.L. Takstraat, Klaas Katerstraat, Jan Windhouwerstraat en de Dominee Baxstraat, Zaanda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renovatie woningen de P.L. Takstraat, Klaas Katerstraat, Jan Windhouwerstraat en de Dominee Baxstraat te Zaandam</meta:user-defined>
    <meta:user-defined meta:name="DCTERMS.W3CDTF/DCTERMS.available">2022-04-11</meta:user-defined>
    <meta:user-defined meta:name="DCTERMS.W3CDTF/OVERHEIDop.jaargang">2022</meta:user-defined>
    <meta:user-defined meta:name="OVERHEIDop.externeBijlage">Ontheffing|exb-2022-21098</meta:user-defined>
    <meta:user-defined meta:name="OVERHEIDop.publicationIssue">4128</meta:user-defined>
    <meta:user-defined meta:name="OVERHEIDop.PrbID/DC.identifier">prb-2022-4128</meta:user-defined>
    <meta:user-defined meta:name="OVERHEIDop.versieInformatie"/>
  </office:meta>
</office:document-meta>
</file>