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gebruik geweer m.b.t. zwarte kraai en vos binnen de afpalingskring eendenkooi ‘ t Zand , Korte Bosweg 47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besloten ontheffing te verlenen voor het gebruik van het geweer op de gronden van Stichting Landschap Noord-Holland binnen de afpalingskring van eendenkooi ‘ t Zand, om uitvoering te geven aan vigerende vrijstellingen en ontheffingen met betrekking tot de diersoorten zwarte kraai en vos die geldig zijn binnen deze afpalingskring.</text:p>
            <text:p text:style-name="common-al">De aanvraag, het besluit en de bijbehorende stukken (zaaknummer OD.36138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4848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12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2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2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61380 eenenkooi t Zand in Schagen</meta:user-defined>
    <dc:language>nl</dc:language>
    <meta:user-defined meta:name="OVERHEIDop.locatietype/OVERHEIDop.gebiedsmarkering">Adres</meta:user-defined>
    <meta:user-defined meta:name="DC.title">Wet natuurbescherming Ontheffing gebruik geweer m.b.t. zwarte kraai en vos binnen de afpalingskring eendenkooi ‘ t Zand , Korte Bosweg 47 in de gemeente Schagen</meta:user-defined>
    <meta:user-defined meta:name="DCTERMS.W3CDTF/DCTERMS.available">2022-04-11</meta:user-defined>
    <meta:user-defined meta:name="DCTERMS.W3CDTF/OVERHEIDop.jaargang">2022</meta:user-defined>
    <meta:user-defined meta:name="OVERHEIDop.externeBijlage">Ontheffing |exb-2022-21095</meta:user-defined>
    <meta:user-defined meta:name="OVERHEIDop.publicationIssue">4127</meta:user-defined>
    <meta:user-defined meta:name="OVERHEIDop.PrbID/DC.identifier">prb-2022-4127</meta:user-defined>
    <meta:user-defined meta:name="OVERHEIDop.versieInformatie"/>
  </office:meta>
</office:document-meta>
</file>