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renovatiewerkzaamheden woningen Cornelis Haringhuizenlaan 11 t/m 69 te Midwoud in de gemeen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aan <text:span text:style-name="nadrukvet">De Woonschakel</text:span> voor renovatiewerkzaamheden aan woningen gelegen aan de <text:span text:style-name="nadrukvet">Cornelis Haringhuizenlaan 11 t/m 69 te Midwoud</text:span>. De aanvraag ziet toe op de huismus.</text:p>
            <text:p text:style-name="common-al">De aanvraag, het besluit en de bijbehorende stukken (zaaknummer OD.36412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6412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12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2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2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64127 Cornelis Haringhuizenlaan 11 t/m 69 te Midwoud</meta:user-defined>
    <dc:language>nl</dc:language>
    <meta:user-defined meta:name="OVERHEIDop.locatietype/OVERHEIDop.gebiedsmarkering">Weg</meta:user-defined>
    <meta:user-defined meta:name="DC.title">Wet natuurbescherming Ontheffing renovatiewerkzaamheden woningen Cornelis Haringhuizenlaan 11 t/m 69 te Midwoud in de gemeente Medemblik</meta:user-defined>
    <meta:user-defined meta:name="DCTERMS.W3CDTF/DCTERMS.available">2022-04-11</meta:user-defined>
    <meta:user-defined meta:name="DCTERMS.W3CDTF/OVERHEIDop.jaargang">2022</meta:user-defined>
    <meta:user-defined meta:name="OVERHEIDop.externeBijlage">Ontheffing|exb-2022-21089</meta:user-defined>
    <meta:user-defined meta:name="OVERHEIDop.publicationIssue">4124</meta:user-defined>
    <meta:user-defined meta:name="OVERHEIDop.PrbID/DC.identifier">prb-2022-4124</meta:user-defined>
    <meta:user-defined meta:name="OVERHEIDop.versieInformatie"/>
  </office:meta>
</office:document-meta>
</file>