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 Groot Holthuizen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ntgrondingenwet ontvangen voor de realisatie van een retentievoorziening, gelegen In de nieuwbouwwijk Groot Holthuizen te Zevenaar.</text:p>
            <text:p text:style-name="common-al"/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417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21-010417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2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Ontgrondingenwet, locatie  Groot Holthuizen te Zevenaar</meta:user-defined>
    <meta:user-defined meta:name="DCTERMS.W3CDTF/DCTERMS.available">2022-04-14</meta:user-defined>
    <meta:user-defined meta:name="DCTERMS.W3CDTF/OVERHEIDop.jaargang">2022</meta:user-defined>
    <meta:user-defined meta:name="OVERHEIDop.externeBijlage">Ontwerpbesluit ontgrondingsvergunning|exb-2022-21082</meta:user-defined>
    <meta:user-defined meta:name="OVERHEIDop.externeBijlage">Bijlage aanvraag realiseren|exb-2022-21083</meta:user-defined>
    <meta:user-defined meta:name="OVERHEIDop.externeBijlage">Bijlage aanmeldnotitie|exb-2022-21084</meta:user-defined>
    <meta:user-defined meta:name="OVERHEIDop.externeBijlage">Bijlage Quick Scan|exb-2022-21085</meta:user-defined>
    <meta:user-defined meta:name="OVERHEIDop.externeBijlage">Bijlage mer-beoordelingsbesluit|exb-2022-21086</meta:user-defined>
    <meta:user-defined meta:name="OVERHEIDop.externeBijlage">Bijlage ontwerptekening|exb-2022-21087</meta:user-defined>
    <meta:user-defined meta:name="OVERHEIDop.publicationIssue">4123</meta:user-defined>
    <meta:user-defined meta:name="OVERHEIDop.PrbID/DC.identifier">prb-2022-4123</meta:user-defined>
    <meta:user-defined meta:name="OVERHEIDop.versieInformatie"/>
  </office:meta>
</office:document-meta>
</file>