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loop en nieuwbouw klooster Euphrasia, Dennenheuvel tuinmanswoning aan de Dennenweg 6 t/m 10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Zusters van de Goede Herder voor sloop en nieuwbouw van de panden klooster Euphrasia, Dennenheuvel en de tuinmanswoning aan de Dennenweg 6 t/m 10 te Bloemendaal. De aanvraag ziet toe op de gewone dwergvleermuis.</text:p>
            <text:p text:style-name="common-al">De aanvraag, het besluit en de bijbehorende stukken (zaaknummer OD.35950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5950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2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2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59502 Dennenweg 6-10, Bloemenda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heffing voor sloop en nieuwbouw klooster Euphrasia, Dennenheuvel tuinmanswoning aan de Dennenweg 6 t/m 10 te Bloemendaal</meta:user-defined>
    <meta:user-defined meta:name="DCTERMS.W3CDTF/DCTERMS.available">2022-04-11</meta:user-defined>
    <meta:user-defined meta:name="DCTERMS.W3CDTF/OVERHEIDop.jaargang">2022</meta:user-defined>
    <meta:user-defined meta:name="OVERHEIDop.externeBijlage">Ontheffing|exb-2022-21078</meta:user-defined>
    <meta:user-defined meta:name="OVERHEIDop.publicationIssue">4122</meta:user-defined>
    <meta:user-defined meta:name="OVERHEIDop.PrbID/DC.identifier">prb-2022-4122</meta:user-defined>
    <meta:user-defined meta:name="OVERHEIDop.versieInformatie"/>
  </office:meta>
</office:document-meta>
</file>