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grondingenwet - Dijkgraaf Poschlaan, Edam-Vole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Het betreft een vergunning voor het uitvoeren van graafwerkzaamheden ten behoeve van de aanleg van de zogenaamde “Derde ontsluitingsweg” in Edam-Volendam. </text:p>
            <text:p text:style-name="common-al">Het betreft de locatie gelegen tussen de Dijkgraaf Poschlaan (gemeentelijke weg) en de N244/N247 (provinciale wegen) te Edam-Volendam. </text:p>
            <text:p text:style-name="common-al">Aanvrager: KWS Infra </text:p>
            <text:p text:style-name="common-al">Zaaknummer: 10710715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kg.nl</text:a> en (digitaal) bij: </text:p>
            <text:p text:style-name="common-al">- provincie Noord-Holland, Houtweg 33 te Haarlem (op afspraak, via info.div@noord-holland.nl of telefonisch, 023-5144440); </text:p>
            <text:p text:style-name="common-al">- gemeente Edam-Volendam, W. van Knoopdreef 1 te Volenda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9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2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2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2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9976</meta:user-defined>
    <meta:user-defined meta:name="DCTERMS.abstract">Bekendmaking van Provincie Noord-Holland</meta:user-defined>
    <dc:language>nl</dc:language>
    <meta:user-defined meta:name="OVERHEIDop.locatietype/OVERHEIDop.gebiedsmarkering">Punt</meta:user-defined>
    <meta:user-defined meta:name="DC.title">Besluit Ontgrondingenwet - Dijkgraaf Poschlaan, Edam-Volendam</meta:user-defined>
    <meta:user-defined meta:name="OVERHEIDop.datumEindeReactietermijn">2022-05-25</meta:user-defined>
    <meta:user-defined meta:name="OVERHEIDop.terinzageleggingBG">https://mozardloket.odnzkg.nl/mozard/!suite42.scherm1260?mObj=1289976</meta:user-defined>
    <meta:user-defined meta:name="DCTERMS.W3CDTF/DCTERMS.available">2022-04-11</meta:user-defined>
    <meta:user-defined meta:name="DCTERMS.W3CDTF/OVERHEIDop.jaargang">2022</meta:user-defined>
    <meta:user-defined meta:name="OVERHEIDop.publicationIssue">4121</meta:user-defined>
    <meta:user-defined meta:name="OVERHEIDop.PrbID/DC.identifier">prb-2022-4121</meta:user-defined>
    <meta:user-defined meta:name="OVERHEIDop.versieInformatie"/>
  </office:meta>
</office:document-meta>
</file>