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 (999926218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 Handelen in strijd met ruimtelijke regels en Opslag roerende zaken</text:p>
            <text:p text:style-name="common-al">Voor : Het tijdelijk gebruiken van een deel van het Viruly gebouw van Croda voor een Expo in het kader van Gouda750, voor een periode van 6 maanden</text:p>
            <text:p text:style-name="common-al">Aanvraagdatum : 3 februari 2022</text:p>
            <text:p text:style-name="common-al">Besluitdatum : 6 april 2022</text:p>
            <text:p text:style-name="common-al">Bekendmaking : 6 april 2022</text:p>
            <text:p text:style-name="common-al">Zaaknummer : 999926218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21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2182</meta:user-defined>
    <meta:user-defined meta:name="DCTERMS.abstract">GS maken bekend dat omgevingsvergunning is verleend voor tijdelijk gebruik deel Viruly gebouw van Croda voor expo ihkv Gouda 750. </meta:user-defined>
    <dc:language>nl</dc:language>
    <meta:user-defined meta:name="OVERHEIDop.locatietype/OVERHEIDop.gebiedsmarkering">Adres</meta:user-defined>
    <meta:user-defined meta:name="DC.title">Kennisgeving beschikking Croda Nederland B.V. (9999262182)</meta:user-defined>
    <meta:user-defined meta:name="DCTERMS.W3CDTF/DCTERMS.available">2022-04-11</meta:user-defined>
    <meta:user-defined meta:name="DCTERMS.W3CDTF/OVERHEIDop.jaargang">2022</meta:user-defined>
    <meta:user-defined meta:name="OVERHEIDop.externeBijlage">Beschikking|exb-2022-21067</meta:user-defined>
    <meta:user-defined meta:name="OVERHEIDop.publicationIssue">4118</meta:user-defined>
    <meta:user-defined meta:name="OVERHEIDop.PrbID/DC.identifier">prb-2022-4118</meta:user-defined>
    <meta:user-defined meta:name="OVERHEIDop.versieInformatie"/>
  </office:meta>
</office:document-meta>
</file>