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afvangen en uitzetten van rugstreeppad Spieringweg 801 e.o. Landgoed Wickevoort te Cruquius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en 3.34 van de Wet natuurbescherming een ontheffing verleend aan A.M. BV voor het afvangen en uitzetten van exemplaren van de rugstreeppad aan de Spieringweg 801 e.o. Landgoed Wickevoort te Cruquius, gemeente Haarlemmermeer.</text:p>
            <text:p text:style-name="common-al">De aanvraag, het besluit en de bijbehorende stukken (zaaknummer OD.36932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932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1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1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1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9320 Spieringweg 801 e.o. Landgoed Wickevoort te Cruquius</meta:user-defined>
    <dc:language>nl</dc:language>
    <meta:user-defined meta:name="OVERHEIDop.locatietype/OVERHEIDop.gebiedsmarkering">Adres</meta:user-defined>
    <meta:user-defined meta:name="DC.title">Wet natuurbescherming Ontheffing afvangen en uitzetten van rugstreeppad Spieringweg 801 e.o. Landgoed Wickevoort te Cruquius in de gemeente Haarlemmermeer</meta:user-defined>
    <meta:user-defined meta:name="DCTERMS.W3CDTF/DCTERMS.available">2022-04-11</meta:user-defined>
    <meta:user-defined meta:name="DCTERMS.W3CDTF/OVERHEIDop.jaargang">2022</meta:user-defined>
    <meta:user-defined meta:name="OVERHEIDop.externeBijlage">Ontheffing|exb-2022-21066</meta:user-defined>
    <meta:user-defined meta:name="OVERHEIDop.publicationIssue">4115</meta:user-defined>
    <meta:user-defined meta:name="OVERHEIDop.PrbID/DC.identifier">prb-2022-4115</meta:user-defined>
    <meta:user-defined meta:name="OVERHEIDop.versieInformatie"/>
  </office:meta>
</office:document-meta>
</file>