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 Pont de Nemours Nederland B.V. (DuPont) (999926398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u Pont de Nemours Nederland B.V. (DuPont)</text:p>
            <text:p text:style-name="common-al">Locatie  : Baanhoekweg 22, 3313 LA Dordrecht</text:p>
            <text:p text:style-name="common-al">Activiteit  : Milieuneutraal wijzigen</text:p>
            <text:p text:style-name="common-al">Voor   : Een PGS 15 opslagkast in de milieustraat</text:p>
            <text:p text:style-name="common-al">Aanvraagdatum : 25 februari 2022</text:p>
            <text:p text:style-name="common-al">Besluitdatum : 6 april 2022</text:p>
            <text:p text:style-name="common-al">Bekendmaking : 6 april 2022</text:p>
            <text:p text:style-name="common-al">Zaaknummer : 999926398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39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3981</meta:user-defined>
    <meta:user-defined meta:name="DCTERMS.abstract">GS maken bekend dat omgevingsvergunning is verleend voor PGS15 opslagkast in milieustraat. </meta:user-defined>
    <dc:language>nl</dc:language>
    <meta:user-defined meta:name="OVERHEIDop.locatietype/OVERHEIDop.gebiedsmarkering">Adres</meta:user-defined>
    <meta:user-defined meta:name="DC.title">Kennisgeving beschikking Du Pont de Nemours Nederland B.V. (DuPont) (9999263981)</meta:user-defined>
    <meta:user-defined meta:name="DCTERMS.W3CDTF/DCTERMS.available">2022-04-11</meta:user-defined>
    <meta:user-defined meta:name="DCTERMS.W3CDTF/OVERHEIDop.jaargang">2022</meta:user-defined>
    <meta:user-defined meta:name="OVERHEIDop.externeBijlage">Beschikking|exb-2022-21049</meta:user-defined>
    <meta:user-defined meta:name="OVERHEIDop.publicationIssue">4112</meta:user-defined>
    <meta:user-defined meta:name="OVERHEIDop.PrbID/DC.identifier">prb-2022-4112</meta:user-defined>
    <meta:user-defined meta:name="OVERHEIDop.versieInformatie"/>
  </office:meta>
</office:document-meta>
</file>