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8 mei 2022 Esschenweg 1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Esschenweg 111, 6412PW Heerlen (Oude bekenden 2022)</text:p>
            <text:p text:style-name="common-al">Datum: 28 mei 2022</text:p>
            <text:p text:style-name="common-al">Zaaknummer: 2022-017235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28 mei 2022 Esschenweg 111 te Heerlen</meta:user-defined>
    <dc:language>nl</dc:language>
    <meta:user-defined meta:name="OVERHEIDop.locatietype/OVERHEIDop.gebiedsmarkering">Punt</meta:user-defined>
    <meta:user-defined meta:name="DC.title">Provincie Limburg, melding vuurwerk 28 mei 2022 Esschenweg 111 te Heerl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06</meta:user-defined>
    <meta:user-defined meta:name="OVERHEIDop.PrbID/DC.identifier">prb-2022-4106</meta:user-defined>
    <meta:user-defined meta:name="OVERHEIDop.versieInformatie"/>
  </office:meta>
</office:document-meta>
</file>