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Faunabeheereenheid Noord-Brabant, voor het verjagen met ondersteunend afschot van knobbelzwanen op enkele percelen, gelegen aan de Kuissestraat te Groeningen, in de gemeente Land van Cu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7 april 2022 een ontheffing ingevolge artikel 3.3, eerste lid, van de Wet natuurbescherming verleend hebben (kenmerk: Z/169727) aan de Faunabeheereenheid Noord-Brabant te ’s-Hertogenbosch, ten behoeve van de grondgebruiker, voor het verjagen van knobbelzwanen met behulp van ondersteunend afschot, voor enkele percelen aan de Kuissestraat te Groeningen, in de gemeente Land van Cuijk.</text:p>
            <text:p text:style-name="common-al">De ontheffing is geldig tot en met 15 april 2022. </text:p>
            <text:p text:style-name="common-al">De aanvraag, het besluit en de bijbehorende stukken liggen vanaf 11 april 2022 tot en met 23 mei 2022, 6 weken <text:span text:style-name="nadrukvet">ter inzage </text:span>bij de Omgevingsdienst Brabant Noord (ODBN), telefoonnummer (088) 749 0000. Voor inzage in de bijbehorende stukken dient een afspraak gemaakt te worden.</text:p>
            <text:p text:style-name="common-al">Het besluit is digitaal op te vragen via e-mail info@odbn.nl of te vinden op de website www.brabant.nl/loket/vergunningen-meldingen-en-ontheffingen.</text:p>
            <text:p text:style-name="common-al">
            <text:span text:style-name="nadrukvet">Bezwaar</text:span>
          </text:p>
            <text:p text:style-name="common-al">Belanghebbenden kunnen tot en met 23 mei 2022 ten aanzien van deze beschikking schriftelijk bezwaar indienen. Het bezwaarschrift moet zijn voorzien van een handtekening, de naam en adres van de indiener, de dagtekening, ons kenmerk van het besluit, een omschrijving van het besluit waartegen het bezwaar gericht is en de gronden van het bezwaar.</text:p>
            <text:p text:style-name="common-al">Het bezwaarschrift moet worden gericht aan het college van Gedeputeerde Staten van Noord-Brabant, t.a.v. het secretariaat van de Hoor- en adviescommissie, Postbus 90151, 5200 MC ’s-Hertogenbosch. Wij verzoeken u om op de linkerbovenhoek van de envelop het woord ‘bezwaarschrift’ te vermelden. </text:p>
            <text:p text:style-name="common-al">Het secretariaat van de Hoor- en adviescommissie is bereikbaar op telefoonnummer (073) 680 83 04, faxnummer (073) 680 76 16 en e-mailadres bezwaar@brabant.nl. Wij wijzen u erop, dat het op dit moment nog niet mogelijk is om bezwaarschriften per e-mail in te dienen, omdat dan de wettelijk voorgeschreven handtekening op het bezwaarschrift ontbreekt.</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text:p>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Voor het vragen van een voorlopige voorziening is griffierecht verschuldigd. De Rechtbank Oost-Brabant is bereikbaar op telefoonnummer (073) 620 2020.</text:p>
            <text:p text:style-name="common-al">Aan deze procedure is het kenmerk Z/169727 gekoppeld. Wij verzoeken u bij correspondentie dit kenmerk te vermelden.</text:p>
            <text:p text:style-name="common-al">'s-Hertogenbosch, april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101</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01</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01</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9727</meta:user-defined>
    <dc:language>nl</dc:language>
    <meta:user-defined meta:name="OVERHEIDop.locatietype/OVERHEIDop.gebiedsmarkering">Vlak</meta:user-defined>
    <meta:user-defined meta:name="DC.title">KENNISGEVING WET NATUURBESCHERMING, Faunabeheereenheid Noord-Brabant, voor het verjagen met ondersteunend afschot van knobbelzwanen op enkele percelen, gelegen aan de Kuissestraat te Groeningen, in de gemeente Land van Cuijk.</meta:user-defined>
    <meta:user-defined meta:name="DCTERMS.W3CDTF/DCTERMS.available">2022-04-11</meta:user-defined>
    <meta:user-defined meta:name="DCTERMS.W3CDTF/OVERHEIDop.jaargang">2022</meta:user-defined>
    <meta:user-defined meta:name="OVERHEIDop.publicationIssue">4101</meta:user-defined>
    <meta:user-defined meta:name="OVERHEIDop.PrbID/DC.identifier">prb-2022-4101</meta:user-defined>
    <meta:user-defined meta:name="OVERHEIDop.versieInformatie"/>
  </office:meta>
</office:document-meta>
</file>