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kuikseweg 26, 5268 LG te Helvoirt, Z/15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in het kader van de Wet natuurbescherming een besluit nemen op een verzoek tot het gedeeltelijk intrekken van een Wet natuurbeschermingsvergunning.</text:p>
            <text:p text:style-name="common-al">Het betreft de gedeeltelijke intrekking van de vergunning (kenmerk: C2092839) d.d. 20 augustus 2014 voor het project van F.A.A.G. van der Sande, gevestigd aan de Nieuwkuikseweg 26, 5268 LG te Helvoirt, voor de veehouderij gelegen aan de Nieuwkuikseweg 26, 5268 LG te Helvoirt, in de gemeente Vught. </text:p>
            <text:p text:style-name="common-al">Het verzoek, het besluit en de bijbehorende stukken liggen vanaf 11 april 2022 tot en met 23 mei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3 me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6747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747</meta:user-defined>
    <dc:language>nl</dc:language>
    <meta:user-defined meta:name="OVERHEIDop.locatietype/OVERHEIDop.gebiedsmarkering">Adres</meta:user-defined>
    <meta:user-defined meta:name="DC.title">Kennisgeving Wet natuurbescherming, Nieuwkuikseweg 26, 5268 LG te Helvoirt, Z/156747</meta:user-defined>
    <meta:user-defined meta:name="OVERHEIDop.datumEindeReactietermijn">2022-05-23</meta:user-defined>
    <meta:user-defined meta:name="OVERHEIDop.terinzageleggingBG">https://www.brabant.nl/loket/vergunningen-meldingen-en-ontheffingen</meta:user-defined>
    <meta:user-defined meta:name="DCTERMS.W3CDTF/DCTERMS.available">2022-04-11</meta:user-defined>
    <meta:user-defined meta:name="DCTERMS.W3CDTF/OVERHEIDop.jaargang">2022</meta:user-defined>
    <meta:user-defined meta:name="OVERHEIDop.publicationIssue">4100</meta:user-defined>
    <meta:user-defined meta:name="OVERHEIDop.PrbID/DC.identifier">prb-2022-4100</meta:user-defined>
    <meta:user-defined meta:name="OVERHEIDop.versieInformatie"/>
  </office:meta>
</office:document-meta>
</file>