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Anne Hendrik Kooistrastraat 2 te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waterwetvergunning van 9 april 2013, kenmerk ODH-2013-585, <text:span text:style-name="nadrukvet">in te trekken</text:span> i.v.m. het niet meer realiseren van een collectief bodemenergiesysteem. De locatie betreft <text:span text:style-name="nadrukvet">Anne Hendrik Kooistrastraat 2, 2441 CP te Nieuwveen</text:span>.</text:p>
            <text:p text:style-name="common-al">
            <text:span text:style-name="nadrukvet">Bezwaar</text:span>
          </text:p>
            <text:p text:style-name="common-al">De beschikking is op 7 april 2022 verzonden. Een belanghebbende kan tot en met 19 mei 2022 een bezwaarschrift indienen bij Gedeputeerde Staten van Zuid-Holland, t.a.v. het Awb secretariaat, Postbus 90602, 2509 LP Den Haag, onder vermelding van het zaaknummer <text:span text:style-name="nadrukvet">010262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9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9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9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Anne Hendrik Kooistrastraat 2 te Nieuwveen</meta:user-defined>
    <meta:user-defined meta:name="DCTERMS.W3CDTF/DCTERMS.available">2022-04-11</meta:user-defined>
    <meta:user-defined meta:name="DCTERMS.W3CDTF/OVERHEIDop.jaargang">2022</meta:user-defined>
    <meta:user-defined meta:name="OVERHEIDop.publicationIssue">4096</meta:user-defined>
    <meta:user-defined meta:name="OVERHEIDop.PrbID/DC.identifier">prb-2022-4096</meta:user-defined>
    <meta:user-defined meta:name="OVERHEIDop.versieInformatie"/>
  </office:meta>
</office:document-meta>
</file>