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80247 - Stichting Radboud universitair medisch centrum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Radboud universitair medisch centrum</text:p>
            <text:p text:style-name="common-al">Locatie : Geert Grooteplein Zuid 10 te Nijmegen</text:p>
            <text:p text:style-name="common-al">Omschrijving : nieuwbouw CSA CSD gebouw M852 naast en aansluitend gebouw M850.</text:p>
            <text:p text:style-name="common-al">Datum ontvangst : 5 april 2022</text:p>
            <text:p text:style-name="common-al">Zaaknummer ODRN : W.Z22.1029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6880247 - Stichting Radboud universitair medisch centrum - Geert Grooteplein Zuid 10 te Nijmegen</meta:user-defined>
    <meta:user-defined meta:name="DCTERMS.W3CDTF/DCTERMS.available">2022-04-11</meta:user-defined>
    <meta:user-defined meta:name="DCTERMS.W3CDTF/OVERHEIDop.jaargang">2022</meta:user-defined>
    <meta:user-defined meta:name="OVERHEIDop.publicationIssue">4092</meta:user-defined>
    <meta:user-defined meta:name="OVERHEIDop.PrbID/DC.identifier">prb-2022-4092</meta:user-defined>
    <meta:user-defined meta:name="OVERHEIDop.versieInformatie"/>
  </office:meta>
</office:document-meta>
</file>