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78601080 SAV Valkhofscheweg kavel 5 te Velp (gemeente Land van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28 februari 2022 van Sweco Nederland B.V. te Arnhem, namens Ruimte voor Ruimte C.V. te 's-Hertogenbosch, een saneringsverslag ontvangen voor de uitgevoerde bodemsanering op de locatie Valkhofscheweg (kavel 5) te Velp (gemeente Land van Cuijk), NB078601080.</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ingestemd wordt met de uitgevoerde sanering.</text:p>
              </text:list-item>
            </text:list>
            <text:p text:style-name="common-al">De beschikking en bijbehorende stukken liggen vanaf 11 april 2022 gedurende zes weken ter inzage bij de Omgevingsdienst Zuidoost-Brabant en bij de gemeente Land van Cuijk.</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7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9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9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9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OVERHEIDop.locatietype/OVERHEIDop.gebiedsmarkering">Punt</meta:user-defined>
    <meta:user-defined meta:name="DC.title">Verlening bodembeschermingsvergunning voor NB078601080 SAV Valkhofscheweg kavel 5 te Velp (gemeente Land van Cuijk)</meta:user-defined>
    <meta:user-defined meta:name="DCTERMS.W3CDTF/DCTERMS.available">2022-04-11</meta:user-defined>
    <meta:user-defined meta:name="DCTERMS.W3CDTF/OVERHEIDop.jaargang">2022</meta:user-defined>
    <meta:user-defined meta:name="OVERHEIDop.publicationIssue">4091</meta:user-defined>
    <meta:user-defined meta:name="OVERHEIDop.PrbID/DC.identifier">prb-2022-4091</meta:user-defined>
    <meta:user-defined meta:name="OVERHEIDop.versieInformatie"/>
  </office:meta>
</office:document-meta>
</file>