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vergunning Wet natuurbescherming, Cellemuiden 16, 8281PX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1 ontvingen wij een aanvraag voor een vergunning Wet natuurbescherming voor de locatie Cellemuiden 16, 8281PX Genemuiden.</text:p>
            <text:p text:style-name="common-al">Gedeputeerde Staten hebben besloten dat de vergunning Wet natuurbescherming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</text:p>
            <text:p text:style-name="common-al">Desgewenst kunt u de documenten digitaal toegestuurd krijgen. U kunt hiervoor telefoonnummer 038 4998899 bellen. In het besluit kunt u lezen over de mogelijkheid voor het indienen van bezwaar. De termijn voor het indienen van bezwaar is gestart op 8 april 2022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090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09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09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ontwerpbesluit op locatie Cellemuiden 16, 8281PX Genemuiden</meta:user-defined>
    <dc:language>nl</dc:language>
    <meta:user-defined meta:name="OVERHEIDop.locatietype/OVERHEIDop.gebiedsmarkering">Punt</meta:user-defined>
    <meta:user-defined meta:name="DC.title">Kennisgeving besluit op vergunning Wet natuurbescherming, Cellemuiden 16, 8281PX Genemuiden</meta:user-defined>
    <meta:user-defined meta:name="DCTERMS.W3CDTF/DCTERMS.available">2022-04-11</meta:user-defined>
    <meta:user-defined meta:name="DCTERMS.W3CDTF/OVERHEIDop.jaargang">2022</meta:user-defined>
    <meta:user-defined meta:name="OVERHEIDop.externeBijlage">Ontwerpbeschikking WNB Besluit positieve weiger...|exb-2022-20898</meta:user-defined>
    <meta:user-defined meta:name="OVERHEIDop.publicationIssue">4090</meta:user-defined>
    <meta:user-defined meta:name="OVERHEIDop.PrbID/DC.identifier">prb-2022-4090</meta:user-defined>
    <meta:user-defined meta:name="OVERHEIDop.versieInformatie"/>
  </office:meta>
</office:document-meta>
</file>