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Nigtevechtsepad in de gemeente Stichtse V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9 maart 2022 een melding in het kader van het vuurwerkbesluit ontvangen van Caffero GmbH te Berlicum. De melding heeft betrekking op: Melding vuurwerk ontbranding Nigtevecht Oranjefeesten 16-04-2022 aan de Nigtevechtsepad in Gemeente Stichtse Vecht  en heeft zaakkenmerk Z/22/715733.</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8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8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8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Bekendmaking melding Vuurwerk aan de Nigtevechtsepad in de gemeente Stichtse Vecht</meta:user-defined>
    <meta:user-defined meta:name="DCTERMS.W3CDTF/DCTERMS.available">2022-04-12</meta:user-defined>
    <meta:user-defined meta:name="DCTERMS.W3CDTF/OVERHEIDop.jaargang">2022</meta:user-defined>
    <meta:user-defined meta:name="OVERHEIDop.publicationIssue">4087</meta:user-defined>
    <meta:user-defined meta:name="OVERHEIDop.PrbID/DC.identifier">prb-2022-4087</meta:user-defined>
    <meta:user-defined meta:name="OVERHEIDop.versieInformatie"/>
  </office:meta>
</office:document-meta>
</file>