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neco Heat Production &amp; Industrials B.V. voor de locatie Kanaalweg 60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maandag 11 april 2022 een vergunning verleend aan Eneco Heat Production &amp; Industrials B.V. in het kader van Wet algemene bepalingen omgevingsrecht (Wabo). De vergunning heeft betrekking op het plaatsen van een warmtebuffer. De locatie is gelegen aan de Kanaalweg 60a te Utrecht. Het besluit heeft zaakkenmerk Z/21/70987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De van rechtswege verleende vergunning treedt na de bezwarentermijn in werking, tenzij bezwaar is gemaakt. Dan wordt de inwerkingtreding opgeschort totdat op het bezwaar is beslist.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876. U kunt de stukken ook inzien bij de RUD Utrecht, Archimedeslaan 6, 3584 BA in Utrecht of bij de gemeente Utrecht, publieksbalie op de 5e etage, Stadsplateau 1 op werkdagen van 9.00 - 17.00 uur, op afspraak via website https://pki.utrecht.nl/onlinebooking/date-and-time</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09876 definitief besluit</meta:user-defined>
    <meta:user-defined meta:name="DCTERMS.abstract">Definitieve beschikking dd. 11-4-2022 Eneco Heat Production &amp; Industrials B.V. - Kanaalweg 60a in Utrecht</meta:user-defined>
    <dc:language>nl</dc:language>
    <meta:user-defined meta:name="OVERHEIDop.locatietype/OVERHEIDop.gebiedsmarkering">Adres</meta:user-defined>
    <meta:user-defined meta:name="DC.title">Provincie Utrecht, Wabo, bekendmaking verlenen vergunning aan Eneco Heat Production &amp; Industrials B.V. voor de locatie Kanaalweg 60a te Utrecht</meta:user-defined>
    <meta:user-defined meta:name="DCTERMS.W3CDTF/DCTERMS.available">2022-04-12</meta:user-defined>
    <meta:user-defined meta:name="DCTERMS.W3CDTF/OVERHEIDop.jaargang">2022</meta:user-defined>
    <meta:user-defined meta:name="OVERHEIDop.publicationIssue">4086</meta:user-defined>
    <meta:user-defined meta:name="OVERHEIDop.PrbID/DC.identifier">prb-2022-4086</meta:user-defined>
    <meta:user-defined meta:name="OVERHEIDop.versieInformatie"/>
  </office:meta>
</office:document-meta>
</file>