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C.J. van Houtenlaan 36 - Weesp - Abbott Healthcare Products B.V. - het vervangen van de blusschuimtank voor een nieuwe met een grotere inhou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blusschuimtank voor een nieuwe met een grotere inhoud. Ontvangstdatum aanvraag: 31-03-2022 Aanvrager: Abbott Healthcare Products B.V. Zaaknummer: 1108202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9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8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8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8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972</meta:user-defined>
    <meta:user-defined meta:name="DCTERMS.abstract">Bekendmaking van Provincie Noord-Holland</meta:user-defined>
    <dc:language>nl</dc:language>
    <meta:user-defined meta:name="OVERHEIDop.locatietype/OVERHEIDop.gebiedsmarkering">Punt</meta:user-defined>
    <meta:user-defined meta:name="DC.title">Aanvraag vergunning - C.J. van Houtenlaan 36 - Weesp - Abbott Healthcare Products B.V. - het vervangen van de blusschuimtank voor een nieuwe met een grotere inhoud</meta:user-defined>
    <meta:user-defined meta:name="DCTERMS.W3CDTF/DCTERMS.available">2022-04-11</meta:user-defined>
    <meta:user-defined meta:name="DCTERMS.W3CDTF/OVERHEIDop.jaargang">2022</meta:user-defined>
    <meta:user-defined meta:name="OVERHEIDop.publicationIssue">4082</meta:user-defined>
    <meta:user-defined meta:name="OVERHEIDop.PrbID/DC.identifier">prb-2022-4082</meta:user-defined>
    <meta:user-defined meta:name="OVERHEIDop.versieInformatie"/>
  </office:meta>
</office:document-meta>
</file>