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perweg 149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Eperweg 149 ‘t Harde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483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Eperweg 149 ‘t Harde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besluit|exb-2022-20821</meta:user-defined>
    <meta:user-defined meta:name="OVERHEIDop.publicationIssue">4077</meta:user-defined>
    <meta:user-defined meta:name="OVERHEIDop.PrbID/DC.identifier">prb-2022-4077</meta:user-defined>
    <meta:user-defined meta:name="OVERHEIDop.versieInformatie"/>
  </office:meta>
</office:document-meta>
</file>