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 kruising N217 en Polderweg te Hoeksche 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doden en het opzettelijk verstoren van de platte schijfhoren, het opzettelijk rapen en vernielen van eieren, het beschadigen en vernielen van voortplantingsplaatsen of rustplaatsen, alsmede het onder zich hebben en vervoeren van de platte schijfhoren i.v.m. de herinrichting van <text:span text:style-name="nadrukvet">de kruising N217 en Polderweg te Hoeksche Waard</text:span>. </text:p>
            <text:p text:style-name="common-al">
            <text:span text:style-name="nadrukvet">Bezwaar</text:span>
          </text:p>
            <text:p text:style-name="common-al">De beschikking is op 6 april 2022 verzonden. Een belanghebbende kan tot en met 18 mei 2022 een bezwaarschrift indienen bij Gedeputeerde Staten van Zuid-Holland, t.a.v. het Awb secretariaat, Postbus 90602, 2509 LP Den Haag, onder vermelding van het zaaknummer <text:span text:style-name="nadrukvet">0100908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68</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68</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68</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Weg</meta:user-defined>
    <meta:user-defined meta:name="DC.title">Beschikking Wet natuurbescherming, de kruising N217 en Polderweg te Hoeksche Waard</meta:user-defined>
    <meta:user-defined meta:name="DCTERMS.W3CDTF/DCTERMS.available">2022-04-08</meta:user-defined>
    <meta:user-defined meta:name="DCTERMS.W3CDTF/OVERHEIDop.jaargang">2022</meta:user-defined>
    <meta:user-defined meta:name="OVERHEIDop.publicationIssue">4068</meta:user-defined>
    <meta:user-defined meta:name="OVERHEIDop.PrbID/DC.identifier">prb-2022-4068</meta:user-defined>
    <meta:user-defined meta:name="OVERHEIDop.versieInformatie"/>
  </office:meta>
</office:document-meta>
</file>