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Kasteellaan 17 Loon op 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Kasteellaan 17 Loon op Zand.</text:p>
            <text:p text:style-name="common-al">6 april 2022, Loon op Zand.</text:p>
            <text:p text:style-name="common-al">Gedeputeerde Staten van Noord-Brabant maken bekend dat zij van Caffero GmbH te Berlicumeen melding hebben ontvangen op grond van het Vuurwerkbesluit. De melding betreft een vuurwerkevenement met het gebruik van consumentenvuurwerkaan de Kasteellaan 17 te Loon op Zand ter gelegenheid van een bruiloft.De ontbranding van het vuurwerk vindt plaats op 25 juni 2022tussen 22.00 uur en 00.30 uur. De opbouw van het vuurwerk start om 20.00 uur.</text:p>
            <text:p text:style-name="common-al">Wij hebbenbeoordeeld dat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1676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6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6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6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Kasteellaan 17 Loon op Zand</meta:user-defined>
    <dc:language>nl</dc:language>
    <meta:user-defined meta:name="OVERHEIDop.locatietype/OVERHEIDop.gebiedsmarkering">Punt</meta:user-defined>
    <meta:user-defined meta:name="DC.title">Melding Vuurwerkbesluit - Kasteellaan 17 Loon op Zand</meta:user-defined>
    <meta:user-defined meta:name="DCTERMS.W3CDTF/DCTERMS.available">2022-04-08</meta:user-defined>
    <meta:user-defined meta:name="DCTERMS.W3CDTF/OVERHEIDop.jaargang">2022</meta:user-defined>
    <meta:user-defined meta:name="OVERHEIDop.publicationIssue">4062</meta:user-defined>
    <meta:user-defined meta:name="OVERHEIDop.PrbID/DC.identifier">prb-2022-4062</meta:user-defined>
    <meta:user-defined meta:name="OVERHEIDop.versieInformatie"/>
  </office:meta>
</office:document-meta>
</file>