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 Bekendmaking ontheffingen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twee aanvragen om een ontheffing op grond van de Wet natuurbescherming.</text:p>
            <text:p text:style-name="common-al">Betreft: bekendmaking ontheffingen Wet natuurbescherming bestrijding van bruine en zwarte rat met gebruik van luchtdrukgeweer. </text:p>
            <text:p text:style-name="common-al">Locatie: Provincie Fryslân</text:p>
            <text:p text:style-name="common-al">Gedeputeerde Staten hebben twee ontheffingen verleend onder zaaknummer 226463 en 235208. De ontheffingen zijn geldig tot en met 31 december 2026.</text:p>
            <text:p text:style-name="common-al">Tegen deze ontheffingen kan een belanghebbende tot en met 6 weken na publicatie (tot en met 20 mei 2022) bezwaar indienen bij Gedeputeerde Staten.</text:p>
            <text:p text:style-name="common-al">De ontheffingen liggen ter inzage t/m 6 weken na publicatie in het:</text:p>
            <text:p text:style-name="common-al">- Provinsjehûs Leeuwarden, elke werkdag van 9.00 tot 16.00 uur (graag vooraf contact opnemen);</text:p>
            <text:p text:style-name="common-al">Indien u de ontheffingen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5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5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5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 Bekendmaking ontheffingen soorten Wet natuurbescherm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56</meta:user-defined>
    <meta:user-defined meta:name="OVERHEIDop.PrbID/DC.identifier">prb-2022-4056</meta:user-defined>
    <meta:user-defined meta:name="OVERHEIDop.versieInformatie"/>
  </office:meta>
</office:document-meta>
</file>