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verlenging ontheffing Wet natuurbescherming aan Vogelopvangcentrum de Fûgelpits (opvang inheemse vogels en dieren). </text:p>
            <text:p text:style-name="common-al">Locatie: 9142 VJ Moddergat</text:p>
            <text:p text:style-name="common-al"/>
            <text:p text:style-name="common-al">Gedeputeerde Staten hebben een ontheffing verleend onder zaaknummer 237816. De termijn wordt verlengd tot 1 juli 2027. </text:p>
            <text:p text:style-name="common-al">Tegen deze ontheffing kan een belanghebbende tot en met 6 weken na publicatie (tot en met 20 me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5</meta:user-defined>
    <meta:user-defined meta:name="OVERHEIDop.PrbID/DC.identifier">prb-2022-4055</meta:user-defined>
    <meta:user-defined meta:name="OVERHEIDop.versieInformatie"/>
  </office:meta>
</office:document-meta>
</file>