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Berghuizerweg 4 8823 SB te Lollum.</text:p>
            <text:p text:style-name="common-al"/>
            <text:p text:style-name="common-al">Gedeputeerde Staten hebben een positieve weigering verleend onder zaaknummer 224681.</text:p>
            <text:p text:style-name="common-al"/>
            <text:p text:style-name="common-al">Tegen deze positieve weigering kan een belanghebbende tot en met 6 weken na publicatie beroep instellen bij de Rechtbank Noord-Nederland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positieve weigering digitaal wilt inzien, kunt u contact opnemen met de </text:p>
            <text:p text:style-name="common-al">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Positieve weigering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47</meta:user-defined>
    <meta:user-defined meta:name="OVERHEIDop.PrbID/DC.identifier">prb-2022-4047</meta:user-defined>
    <meta:user-defined meta:name="OVERHEIDop.versieInformatie"/>
  </office:meta>
</office:document-meta>
</file>