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gelijkwaardigheid Bouwbesluit 2012 Sappi Maastricht B.V., Biesenweg 16, 6211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lijkwaardigheid Bouwbesluit 2012 (Bb 2012)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EN 2555 melders</text:p>
            <text:p text:style-name="common-al">Locatie: Sappi Maastricht B.V., Biesenweg 16, 6211AA Maastricht</text:p>
            <text:p text:style-name="common-al">Datum aanvraag: 28 maart 2022</text:p>
            <text:p text:style-name="common-al">Zaaknummer: 2022-01718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4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gelijkwaardigheid Bouwbesluit 2012 Sappi Maastricht B.V., Biesenweg 16, 6211AA Maastricht</meta:user-defined>
    <dc:language>nl</dc:language>
    <meta:user-defined meta:name="OVERHEIDop.locatietype/OVERHEIDop.gebiedsmarkering">Punt</meta:user-defined>
    <meta:user-defined meta:name="DC.title">Provincie Limburg, aanvraag gelijkwaardigheid Bouwbesluit 2012 Sappi Maastricht B.V., Biesenweg 16, 6211AA Maastri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46</meta:user-defined>
    <meta:user-defined meta:name="OVERHEIDop.PrbID/DC.identifier">prb-2022-4046</meta:user-defined>
    <meta:user-defined meta:name="OVERHEIDop.versieInformatie"/>
  </office:meta>
</office:document-meta>
</file>