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-I Netherlands B.V., Nieuweweg 25, 6221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vraag tijdelijke koeltoren</text:p>
            <text:p text:style-name="common-al">Locatie: O-I Netherlands B.V., Nieuweweg 25, 6221AA Maastricht</text:p>
            <text:p text:style-name="common-al">Datum aanvraag: 29 maart 2022</text:p>
            <text:p text:style-name="common-al">Zaaknummer: 2022-01626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O-I Netherlands B.V., Nieuweweg 25, 6221AA Maastricht</meta:user-defined>
    <dc:language>nl</dc:language>
    <meta:user-defined meta:name="OVERHEIDop.locatietype/OVERHEIDop.gebiedsmarkering">Punt</meta:user-defined>
    <meta:user-defined meta:name="DC.title">Provincie Limburg, aanvraag omgevingsvergunning O-I Netherlands B.V., Nieuweweg 25, 6221AA Maastri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45</meta:user-defined>
    <meta:user-defined meta:name="OVERHEIDop.PrbID/DC.identifier">prb-2022-4045</meta:user-defined>
    <meta:user-defined meta:name="OVERHEIDop.versieInformatie"/>
  </office:meta>
</office:document-meta>
</file>