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6 april 2022 Roda J.C. Ring 3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Roda J.C. Ring 3, 6466 NH Kerkrade</text:p>
            <text:p text:style-name="common-al">Datum: 16 april 2022</text:p>
            <text:p text:style-name="common-al">Zaaknummer: 2022-01756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16 april 2022 Roda J.C. Ring 3 te Kerkrade</meta:user-defined>
    <dc:language>nl</dc:language>
    <meta:user-defined meta:name="OVERHEIDop.locatietype/OVERHEIDop.gebiedsmarkering">Punt</meta:user-defined>
    <meta:user-defined meta:name="DC.title">Provincie Limburg, melding vuurwerk 16 april 2022 Roda J.C. Ring 3 te Kerkra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4</meta:user-defined>
    <meta:user-defined meta:name="OVERHEIDop.PrbID/DC.identifier">prb-2022-4044</meta:user-defined>
    <meta:user-defined meta:name="OVERHEIDop.versieInformatie"/>
  </office:meta>
</office:document-meta>
</file>