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Wabo voor OLO 6318785 Deponie Zuid B.V., Vloeiveldweg 5 Ti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wijziging van de vergunning voor de mestvergister voor de inrichting gelegen aan Vloeiveldweg 5 te Tilburg.</text:p>
            <text:p text:style-name="common-al">Gedeputeerde Staten van Noord-Brabant hebben een aanvraag om vergunning ingevolge de Wet algemene bepalingen omgevingsrecht ontvangen van Deponie Zuid B.V. De aanvraag betreft de wijziging van de vergunning voor de mestvergister voor de inrichting gelegen aan Vloeiveldweg 5 te Tilburg.</text:p>
            <text:p text:style-name="common-al">Gedeputeerde Staten van Noord-Brabant maken bekend dat zij in het kader van de Wet algemene bepalingen omgevingsrecht de vergunning voor de aanvraag verlenen<text:span text:style-name="nadrukcur">.</text:span></text:p>
            <text:p text:style-name="common-al">De aanvraag, de verleende beschikkingen de bijbehorende stukken liggen vanaf 8 april 2022 tot en met 20 mei 2022 ter inzage bij de gemeente Tilburg. Voor locatie, tijdstippen en dagen waarop u de stukken in kunt zien, verwijzen wij naar de website van de gemeente.</text:p>
            <text:p text:style-name="common-al">Vanaf het moment van terinzagelegging is de beschikking te bekijken op de website van de provincie www.brabant.nl<text:span text:style-name="nadrukcur"/>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2 april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1-04885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4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4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4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regulier op locatie Vloeiveldweg 5, 5048TD Tilburg</meta:user-defined>
    <dc:language>nl</dc:language>
    <meta:user-defined meta:name="OVERHEIDop.locatietype/OVERHEIDop.gebiedsmarkering">Punt</meta:user-defined>
    <meta:user-defined meta:name="DC.title">Beschikking omgevingsvergunning Wabo voor OLO 6318785 Deponie Zuid B.V., Vloeiveldweg 5 Tilburg</meta:user-defined>
    <meta:user-defined meta:name="DCTERMS.W3CDTF/DCTERMS.available">2022-04-08</meta:user-defined>
    <meta:user-defined meta:name="DCTERMS.W3CDTF/OVERHEIDop.jaargang">2022</meta:user-defined>
    <meta:user-defined meta:name="OVERHEIDop.publicationIssue">4043</meta:user-defined>
    <meta:user-defined meta:name="OVERHEIDop.PrbID/DC.identifier">prb-2022-4043</meta:user-defined>
    <meta:user-defined meta:name="OVERHEIDop.versieInformatie"/>
  </office:meta>
</office:document-meta>
</file>